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LOVERENSESTRAAT 3R-502 CROMVOIRT (De Zandle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Loverensestraat 3R-502 Cromvoirt ( De Zandleij), realiseren van een overkapping, Z24-28040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993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VUGHT - INGEKOMEN AANVRAAG OMGEVINGSVERGUNNING BOUWEN – LOVERENSESTRAAT 3R-502 CROMVOIRT (De Zandleij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933</meta:user-defined>
    <meta:user-defined meta:name="OVERHEIDop.GmbID/DC.identifier">gmb-2024-319933</meta:user-defined>
    <meta:user-defined meta:name="OVERHEIDop.versieInformatie"/>
  </office:meta>
</office:document-meta>
</file>