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Takkenburg 30, 2135 BT, bouwen van een dakkapel in het achterdakvlak van de woning, verzenddatum 15-01-2024, zaaknummer 039420433644, olonummer 78012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9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9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Takkenburg 30, 2135 BT, bouwen van een dakkapel in het achterdakvlak van de woning, verzenddatum 15-01-2024, zaaknummer 039420433644, olonummer 7801219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93</meta:user-defined>
    <meta:user-defined meta:name="OVERHEIDop.GmbID/DC.identifier">gmb-2024-31993</meta:user-defined>
    <meta:user-defined meta:name="OVERHEIDop.versieInformatie"/>
  </office:meta>
</office:document-meta>
</file>