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arnestreek 44A, 8855 RT Sexbierum, Hoarnestreek 44B, 8855 RT Sexbi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bestaande recreatieappartementen door nieuwbouw aan Hoarnestreek 44A en 44B, 8855 RT Sexbierum</text:span>
          </text:p>
            <text:p text:style-name="common-al">De gemeente Waadhoekeheeft een omgevingsvergunning verleend. De gemeente geeft hiermee toestemming voor het vervangen van bestaande recreatieappartementen door nieuwbouw aan Hoarnestreek 44A en 44B, 8855 RT Sexbierum.</text:p>
            <text:p text:style-name="common-al">Het besluit is verzonden op 18-07-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Rechtbank Noord-Nederland tot 6 weken na de dag van verzending van dit besluit laten weten dat u het niet eens bent met de vergunning. Dit heet in beroep gaan. U kunt in beroep gaan als de vergunning tegen uw belangen ingaat en u heeft gereageerd op het ontwerp van de vergunning. Bezoek hiervoor de website van de rechtbank. </text:p>
            <text:p text:style-name="common-al">
            
          </text:p>
            <text:p text:style-name="common-al">Daarnaast kunt u in deze periode de documenten met informatie over de vergunning in het gemeentehuis te Franeker bekijken. Bezoek voor de openingstijden en het adres van het gemeentehuis de website van de gemeente. Voor informatie over het bekijken van de vergunning of andere vragen kunt u ook bellen. Het telefoonnummer van de gemeente is 0517 380 380.</text:p>
            <text:p text:style-name="common-al">
            
          </text:p>
            <text:p text:style-name="common-al">
            <text:span text:style-name="nadrukvet">Wilt u de start van de activiteiten tegenhouden?</text:span>
          </text:p>
            <text:p text:style-name="last-al">Wanneer de activiteiten niet kunnen worden teruggedraaid, dan kunt u Rechtbank Noord-Nederland, Afdeling bestuursrecht vragen de start van de activiteiten tegen te houden voordat de rechtbank een besluit heeft genomen over uw  beroep.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992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2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2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8862</meta:user-defined>
    <meta:user-defined meta:name="DCTERMS.abstract">Verleende omgevingsvergunning voor het vervangen van bestaande recreatieappartementen door nieuwbouw op locatie Hoarnestreek 44A en 44B, 8855 RT Sexbierum.</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Hoarnestreek 44A, 8855 RT Sexbierum, Hoarnestreek 44B, 8855 RT Sexbierum</meta:user-defined>
    <meta:user-defined meta:name="DCTERMS.W3CDTF/DCTERMS.available">2024-07-22</meta:user-defined>
    <meta:user-defined meta:name="DCTERMS.W3CDTF/OVERHEIDop.jaargang">2024</meta:user-defined>
    <meta:user-defined meta:name="OVERHEIDop.publicationIssue">319929</meta:user-defined>
    <meta:user-defined meta:name="OVERHEIDop.GmbID/DC.identifier">gmb-2024-319929</meta:user-defined>
    <meta:user-defined meta:name="OVERHEIDop.versieInformatie"/>
  </office:meta>
</office:document-meta>
</file>