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boulevard 428, 1976 EK IJmuiden, Kennemerboulevard 432, 1976 EK IJmuiden, verbouwen verdieping tot kantoor (inclusief gevel, intern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boulevard 428, 1976 EK IJmuiden, Kennemerboulevard 432, 1976 EK IJmuiden, verbouwen verdieping tot kantoor (inclusief gevel, interne 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Kennemerboulevard 428, 1976 EK IJmuiden, Kennemerboulevard 432, 1976 EK IJmuiden, verbouwen verdieping tot kantoor (inclusief gevel, interne constructie) (18-07-2024) 0453166601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9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601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ennemerboulevard 428, 1976 EK IJmuiden, Kennemerboulevard 432, 1976 EK IJmuiden, verbouwen verdieping tot kantoor (inclusief gevel, interne constructie)</meta:user-defined>
    <meta:user-defined meta:name="DCTERMS.W3CDTF/DCTERMS.available">2024-07-22</meta:user-defined>
    <meta:user-defined meta:name="DCTERMS.W3CDTF/OVERHEIDop.jaargang">2024</meta:user-defined>
    <meta:user-defined meta:name="OVERHEIDop.publicationIssue">319928</meta:user-defined>
    <meta:user-defined meta:name="OVERHEIDop.GmbID/DC.identifier">gmb-2024-319928</meta:user-defined>
    <meta:user-defined meta:name="OVERHEIDop.versieInformatie"/>
  </office:meta>
</office:document-meta>
</file>