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Diezerpoortenbrug (zaaknummer 148773-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wolle hebben het volgende besluit genomen en verzonden:</text:p>
            <text:p text:style-name="common-al">Op 18 juli 2024, is een standplaatsvergunning verleend voor het innemen van een standplaats voor broodjes, hete en zoete kip, frisdrank, op de woensdag t/m zaterdag (met uitzondering van de maanden november en december) bij de <text:span text:style-name="nadrukvet">Diezerpoortenbrug</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992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2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2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Diezerpoortenbrug (zaaknummer 148773-2024)</meta:user-defined>
    <meta:user-defined meta:name="DCTERMS.W3CDTF/DCTERMS.available">2024-07-22</meta:user-defined>
    <meta:user-defined meta:name="DCTERMS.W3CDTF/OVERHEIDop.jaargang">2024</meta:user-defined>
    <meta:user-defined meta:name="OVERHEIDop.publicationIssue">319927</meta:user-defined>
    <meta:user-defined meta:name="OVERHEIDop.GmbID/DC.identifier">gmb-2024-319927</meta:user-defined>
    <meta:user-defined meta:name="OVERHEIDop.versieInformatie"/>
  </office:meta>
</office:document-meta>
</file>