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Grandcafé Bie de Tied Kelpen-Oler</text:p>
      <text:section text:name="zakelijke-mededeling_id1-3-2" text:style-name="zakelijke-mededeling">
        <text:section text:name="zakelijke-mededeling-tekst_id1-3-2-1" text:style-name="zakelijke-mededeling-tekst">
          <text:section text:name="tekst_id1-3-2-1-1" text:style-name="tekst">
            <text:p text:style-name="common-al">- Grandcafé Bie de Tied Kelpen-Oler:</text:p>
            <text:p text:style-name="common-al">Kermisactiviteiten op de het terras en de parkeerplaats bij Grandcafé Bie de Tied, Grathemerweg 48 in Kelpen-Oler op 2 augustus 2024 van 20:00 uur tot 02:00 uur. 3 augustus 2024 van 14:00 uur tot 02:00 uur, 4 augustus 2024 van 14:00 uur tot 02:00 uur en op 5 augustus 2024 van 20:00 uur tot 02:00 uur. Verzenddatum: 15 juli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99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Grandcafé Bie de Tied Kelpen-Oler</meta:user-defined>
    <meta:user-defined meta:name="DCTERMS.W3CDTF/DCTERMS.available">2024-07-22</meta:user-defined>
    <meta:user-defined meta:name="DCTERMS.W3CDTF/OVERHEIDop.jaargang">2024</meta:user-defined>
    <meta:user-defined meta:name="OVERHEIDop.publicationIssue">319921</meta:user-defined>
    <meta:user-defined meta:name="OVERHEIDop.GmbID/DC.identifier">gmb-2024-319921</meta:user-defined>
    <meta:user-defined meta:name="OVERHEIDop.versieInformatie"/>
  </office:meta>
</office:document-meta>
</file>