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Intocht St. Nicolaas in Heibloem - 17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ctiviteitencomité Heibloem:</text:p>
            <text:p text:style-name="common-al">Intocht St. Nicolaas in Heibloem op 17 november 2024. Ontvangstdatum: 13 juli 2024</text:p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met de afdeling Burger Bedrijven Plein, team AV/Bijzondere wetten, tel. 0475 - 85 90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991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1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1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Intocht St. Nicolaas in Heibloem - 17 november 2024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10</meta:user-defined>
    <meta:user-defined meta:name="OVERHEIDop.GmbID/DC.identifier">gmb-2024-319910</meta:user-defined>
    <meta:user-defined meta:name="OVERHEIDop.versieInformatie"/>
  </office:meta>
</office:document-meta>
</file>