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ERKENHEUVELDREEF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erkenheuveldreef 6 Vught, kappen van twee naaldbomen, Z24-2725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ERKENHEUVELDREEF 6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991</meta:user-defined>
    <meta:user-defined meta:name="OVERHEIDop.GmbID/DC.identifier">gmb-2024-31991</meta:user-defined>
    <meta:user-defined meta:name="OVERHEIDop.versieInformatie"/>
  </office:meta>
</office:document-meta>
</file>