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[ATN01N02532]  Asten N 2532  , Loverbosch Fas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maken van een inrit, 18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990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51601</meta:user-defined>
    <meta:user-defined meta:name="DCTERMS.abstract">het mak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 [ATN01N02532]  Asten N 2532  , Loverbosch Fase 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03</meta:user-defined>
    <meta:user-defined meta:name="OVERHEIDop.GmbID/DC.identifier">gmb-2024-319903</meta:user-defined>
    <meta:user-defined meta:name="OVERHEIDop.versieInformatie"/>
  </office:meta>
</office:document-meta>
</file>