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Geer 6a(kadastrale perceel E-493)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heeft de gemeente een aanvraag omgevingsvergunning (regulier) ontvangen voor het perceel ter hoogte van Geer 6a(kadastrale perceel E-493)in Nieuwland. De aanvraag is geregistreerd onder zaaknummer OVR-2024-005317. De aanvraag betreft het kappen van bomen en planten van knotwilgen bij het trapvel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90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5317</meta:user-defined>
    <dc:language>nl</dc:language>
    <meta:user-defined meta:name="OVERHEIDop.locatietype/OVERHEIDop.gebiedsmarkering">Vlak</meta:user-defined>
    <meta:user-defined meta:name="DC.title">Ingekomen aanvraag omgevingsvergunning ter hoogte van Geer 6a(kadastrale perceel E-493)in Nieuwlan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01</meta:user-defined>
    <meta:user-defined meta:name="OVERHEIDop.GmbID/DC.identifier">gmb-2024-319901</meta:user-defined>
    <meta:user-defined meta:name="OVERHEIDop.versieInformatie"/>
  </office:meta>
</office:document-meta>
</file>