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Driebergen-Rijsenburg, Melding  gebruik maken 5 jarige evenementenvergunning op 27 april 2024 (RX2024-00000097, 16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Driebergen-Rijsenburg, Melding  gebruik maken 5 jarige evenementenvergunning op 27 april 2024 (RX2024-00000097, 16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097</meta:user-defined>
    <meta:user-defined meta:name="DCTERMS.abstract">Kerkplein, Driebergen-Rijsenburg, Melding  gebruik maken 5 jarige evenementenvergunning op 27 april 2024 (RX2024-00000097, 16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Driebergen-Rijsenburg, Melding  gebruik maken 5 jarige evenementenvergunning op 27 april 2024 (RX2024-00000097, 16 januari 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90</meta:user-defined>
    <meta:user-defined meta:name="OVERHEIDop.GmbID/DC.identifier">gmb-2024-31990</meta:user-defined>
    <meta:user-defined meta:name="OVERHEIDop.versieInformatie"/>
  </office:meta>
</office:document-meta>
</file>