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oost K 6410,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oost K 6410,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verlengin­g van de bestaande onderdoor­gang onder de N233 bij Spitsberg­enweg voor de locatie Rondweg-oost K 6410, Veenendaal en is geregistreerd onder het nummer CLZ-000114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9</meta:user-defined>
    <dc:language>nl</dc:language>
    <meta:user-defined meta:name="OVERHEIDop.locatietype/OVERHEIDop.gebiedsmarkering">Lijn</meta:user-defined>
    <meta:user-defined meta:name="DC.title">Publicatie aanvraag omgevingsvergunning Rondweg-oost K 6410,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99</meta:user-defined>
    <meta:user-defined meta:name="OVERHEIDop.GmbID/DC.identifier">gmb-2024-3199</meta:user-defined>
    <meta:user-defined meta:name="OVERHEIDop.versieInformatie"/>
  </office:meta>
</office:document-meta>
</file>