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ergola op het terras aan Industriestraat 288 2624B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straat 288 2624BB Delft | het plaatsen van een Pergola op het terras | 17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989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9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9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23</meta:user-defined>
    <meta:user-defined meta:name="DCTERMS.abstract">Pergola plaatsen terras Industriestraat 288, 2624 BB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Pergola op het terras aan Industriestraat 288 2624BB Delf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99</meta:user-defined>
    <meta:user-defined meta:name="OVERHEIDop.GmbID/DC.identifier">gmb-2024-319899</meta:user-defined>
    <meta:user-defined meta:name="OVERHEIDop.versieInformatie"/>
  </office:meta>
</office:document-meta>
</file>