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. Maartenoptocht in Heibloem -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eibloem:</text:p>
            <text:p text:style-name="common-al">St. Maartenoptocht in Heibloem op 8 november 2024. Ontvangstdatum: 13 juli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989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St. Maartenoptocht in Heibloem - 8 november 2024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98</meta:user-defined>
    <meta:user-defined meta:name="OVERHEIDop.GmbID/DC.identifier">gmb-2024-319898</meta:user-defined>
    <meta:user-defined meta:name="OVERHEIDop.versieInformatie"/>
  </office:meta>
</office:document-meta>
</file>