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voorziening gehandicapt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op de Wegenverkeerswet, het Besluit administratieve bepalingen inzake het wegverkeer (BABW) en artikel 4:81 Algemene wet bestuursrecht. </text:p>
            <text:p text:style-name="al">overwegende dat het wenselijk is om een beleidsregel parkeervoorziening gehandicapten vast te stellen; </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In deze beleidsregel zijn de belangrijkste regels opgenomen om in aanmerking te komen voor een gehandicaptenparkeerkaart of een gehandicaptenparkeerplaats in de gemeente Ede.</text:p>
            </text:section>
            <text:section text:name="artikel_id1-3-2-2-1-3" text:style-name="artikel">
              <text:p text:style-name="artikel_kop_titel"><text:span text:style-name="artikel_kop_label">Artikel</text:span> <text:span text:style-name="artikel_kop_nr">1</text:span> Begripsbepalingen </text:p>
              <text:p text:style-name="al">In deze beleidsregel wordt verstaan onder:</text:p>
              <text:p text:style-name="al"/>
              <text:list text:style-name="id1-3-2-2-1-3-4">
                <text:list-item text:style-override="id1-3-2-2-1-3-4-1">
                  <text:number>•</text:number>
                  <text:p text:style-name="al">BABW: Besluit Administratieve Bepalingen inzake het Wegverkeer;</text:p>
                </text:list-item>
                <text:list-item text:style-override="id1-3-2-2-1-3-4-2">
                  <text:number>•</text:number>
                  <text:p text:style-name="al">College: college van burgemeester en wethouders van gemeente Ede;</text:p>
                </text:list-item>
                <text:list-item text:style-override="id1-3-2-2-1-3-4-3">
                  <text:number>•</text:number>
                  <text:p text:style-name="al">Europese gehandicaptenparkeerkaart: ontheffing om te kunnen parkeren op algemene gehandicaptenparkeerplaatsen als bedoeld in artikel 26, eerste lid onder b RVV;</text:p>
                </text:list-item>
                <text:list-item text:style-override="id1-3-2-2-1-3-4-4">
                  <text:number>•</text:number>
                  <text:p text:style-name="al">Gehandicaptenparkeerplaats: parkeerplaats als bedoeld in artikel 26, eerste lid onder c RVV, aangeduid met een bord E6 in bijlage I van het RVV waar uitsluitend mag worden geparkeerd door:</text:p>
                  <text:list text:style-name="id1-3-2-2-1-3-4-4-3">
                    <text:list-item text:style-override="id1-3-2-2-1-3-4-4-3-1">
                      <text:number>o</text:number>
                      <text:p text:style-name="al">een voertuig waarin een geldige GPK duidelijk zichtbaar is aangebracht, of</text:p>
                    </text:list-item>
                    <text:list-item text:style-override="id1-3-2-2-1-3-4-4-3-2">
                      <text:number>o</text:number>
                      <text:p text:style-name="al">indien de gehandicaptenparkeerplaats is gereserveerd voor een bepaald voertuig: dat voertuig;</text:p>
                    </text:list-item>
                  </text:list>
                </text:list-item>
                <text:list-item text:style-override="id1-3-2-2-1-3-4-5">
                  <text:number>•</text:number>
                  <text:p text:style-name="al">Gehandicaptenparkeerplaats op kenteken: een gereserveerde individuele gehandicaptenparkeerplaats nabij het adres van de aanvrager, voorzien van een bord E6 zoals in Bijlage I van het RVV en een onderbord met vermelding van het kenteken;</text:p>
                </text:list-item>
                <text:list-item text:style-override="id1-3-2-2-1-3-4-6">
                  <text:number>•</text:number>
                  <text:p text:style-name="al">Gezamenlijke huishouding: twee personen die hun hoofdverblijf in dezelfde woning hebben en blijk geven zorg te dragen voor elkaar door middel van het leveren van een bijdrage in de kosten van de huishouding dan wel anderszins;</text:p>
                </text:list-item>
                <text:list-item text:style-override="id1-3-2-2-1-3-4-7">
                  <text:number>•</text:number>
                  <text:p text:style-name="al">Houder van een voertuig: </text:p>
                  <text:list text:style-name="id1-3-2-2-1-3-4-7-3">
                    <text:list-item text:style-override="id1-3-2-2-1-3-4-7-3-1">
                      <text:number>o</text:number>
                      <text:p text:style-name="al">degene die beschikt over een op zijn naam gesteld kentekenbewijs van het voertuig;</text:p>
                    </text:list-item>
                    <text:list-item text:style-override="id1-3-2-2-1-3-4-7-3-2">
                      <text:number>o</text:number>
                      <text:p text:style-name="al">degene die blijkens een leaseovereenkomst gebruiker is van het voertuig;</text:p>
                    </text:list-item>
                  </text:list>
                </text:list-item>
                <text:list-item text:style-override="id1-3-2-2-1-3-4-8">
                  <text:number>•</text:number>
                  <text:p text:style-name="al">Huisgenoot: degene die op hetzelfde adres als de aanvrager staat ingeschreven in de Basisregistratie Personen en een gezamenlijke huishouding voert;</text:p>
                </text:list-item>
                <text:list-item text:style-override="id1-3-2-2-1-3-4-9">
                  <text:number>•</text:number>
                  <text:p text:style-name="al">RVV: Reglement verkeersregels en verkeerstekens 1990;</text:p>
                </text:list-item>
                <text:list-item text:style-override="id1-3-2-2-1-3-4-10">
                  <text:number>•</text:number>
                  <text:p text:style-name="al">Verkeersbesluit: een besluit zoals bedoeld in artikel 18 Wegenverkeerswet en artikel 12 van het BABW;</text:p>
                </text:list-item>
                <text:list-item text:style-override="id1-3-2-2-1-3-4-11">
                  <text:number>•</text:number>
                  <text:p text:style-name="al">Verkeerskundig onderzoek: onderzoek naar de beschikbare ruimte voor het aanleggen van een gehandicaptenparkeerplaats (zowel op eigen terrein als in de openbare ruimte) binnen de loopafstand, zoals benoemd in de Regeling gehandicaptenparkeerkaart, waarbij in elk geval verkeerstechnische en verkeersveiligheidsaspecten worden onderzocht;</text:p>
                </text:list-item>
                <text:list-item text:style-override="id1-3-2-2-1-3-4-12">
                  <text:number>•</text:number>
                  <text:p text:style-name="al">Voertuig: een motorvoertuig op meer dan twee wielen of brommobiel;</text:p>
                </text:list-item>
                <text:list-item text:style-override="id1-3-2-2-1-3-4-13">
                  <text:number>•</text:number>
                  <text:p text:style-name="al">Wmo: Wet maatschappelijke ondersteuning 2015.</text:p>
                </text:list-item>
              </text:list>
            </text:section>
            <text:section text:name="artikel_id1-3-2-2-1-4" text:style-name="artikel">
              <text:p text:style-name="artikel_kop_titel"><text:span text:style-name="artikel_kop_label">Artikel</text:span> <text:span text:style-name="artikel_kop_nr">2</text:span> Inleiding </text:p>
              <text:p text:style-name="al">Een gehandicapte die als bestuurder of passagier gebruik maakt van een motorvoertuig op meer dan 2 wielen of een brommobiel, kan in aanmerking komen voor een gehandicaptenparkeerkaart. Houders van een gehandicaptenparkeerkaart genieten parkeerfaciliteiten die anderen in het verkeer niet krijgen. Die faciliteiten geniet men in heel Europa, overeenkomstig de nationale regels van de bij de Europese Unie aangesloten lidstaten. De bedoeling van deze voorziening is om het vrije verkeer van mensen met een handicap te vergemakkelijken.</text:p>
              <text:p text:style-name="al"/>
              <text:p text:style-name="al">Een gehandicaptenparkeerplaats op kenteken is bedoeld om gehandicapten de mogelijkheid te bieden dicht bij de woning te parkeren. Het beleid ten aanzien van de gehandicaptenparkeerplaats op kenteken is hier dan ook op gericht. Een zo optimaal mogelijke verdeling van de schaarse parkeerruimte onder de doelgroepen en zo flexibel mogelijk te gebruiken parkeermogelijkheden zijn daarbij de uitgangspunten.</text:p>
              <text:p text:style-name="al"/>
              <text:p text:style-name="al">Dit betekent dat de gemeente alleen een gehandicaptenparkeerplaats op kenteken aanlegt als de gehandicapte beperkt is in de mogelijkheden om de afstand tussen parkeerplaats en bestemming zelfstandig te overbruggen en de kans op een vrije parkeerplaats op geringe afstand van de bestemming klein is, bijvoorbeeld doordat het druk is met parkeren op straat. Dit betekent ook dat aan een gehandicapte geen gehandicaptenparkeerplaats op kenteken wordt toegewezen als hij beschikt of kan beschikken over een eigen parkeerplaats, zoals een oprit.</text:p>
            </text:section>
            <text:p text:style-name="hoofdstuk_bottom"/>
          </text:section>
          <text:section text:name="hoofdstuk_id1-3-2-2-2" text:style-name="hoofdstuk">
            <text:p text:style-name="hoofdstuk_kop"><text:span text:style-name="label">Hoofdstuk</text:span> <text:span text:style-name="nr">2</text:span> Gehandicaptenparkeerkaart</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Een gehandicaptenparkeerkaart kan alleen schriftelijk (per post of digitaal) worden aangevraagd, hiervoor is een aanvraagformulier beschikbaar. </text:p>
                </text:list-item>
                <text:list-item text:style-override="id1-3-2-2-2-2-3">
                  <text:number>2.</text:number>
                  <text:p text:style-name="al">Het aanvraagformulier moet worden aangevuld met een:</text:p>
                  <text:list text:style-name="id1-3-2-2-2-2-3-3">
                    <text:list-item text:style-override="id1-3-2-2-2-2-3-3-1">
                      <text:number>a.</text:number>
                      <text:p text:style-name="al">kopie van een geldig legitimatiebewijs;</text:p>
                    </text:list-item>
                    <text:list-item text:style-override="id1-3-2-2-2-2-3-3-2">
                      <text:number>b.</text:number>
                      <text:p text:style-name="al">kopie van een geldig rijbewijs indien het gaat om een bestuurderskaart;</text:p>
                    </text:list-item>
                    <text:list-item text:style-override="id1-3-2-2-2-2-3-3-3">
                      <text:number>c.</text:number>
                      <text:p text:style-name="al">goedgelijkende recente pasfoto.</text:p>
                    </text:list-item>
                  </text:list>
                </text:list-item>
              </text:list>
            </text:section>
            <text:section text:name="artikel_id1-3-2-2-2-3" text:style-name="artikel">
              <text:p text:style-name="artikel_kop_titel"><text:span text:style-name="artikel_kop_label">Artikel</text:span> <text:span text:style-name="artikel_kop_nr">4</text:span> Voorwaarden </text:p>
              <text:p text:style-name="al">Om in aanmerking te komen voor een gehandicaptenparkeerkaart moet aan een aantal voorwaarden worden voldaan. Deze zijn opgenomen in de Regeling gehandicaptenparkeerkaart. Een medisch onderzoek maakt onderdeel uit van de beoordeling van de criteria. Het onderzoek wordt uitgevoerd door een daartoe aangewezen keuringsarts dan wel een andere deskundige.</text:p>
            </text:section>
            <text:section text:name="artikel_id1-3-2-2-2-4" text:style-name="artikel">
              <text:p text:style-name="artikel_kop_titel"><text:span text:style-name="artikel_kop_label">Artikel</text:span> <text:span text:style-name="artikel_kop_nr">5</text:span> Procedure en beslistermijn</text:p>
              <text:list text:style-name="id1-3-2-2-2-4-2">
                <text:list-item text:style-override="id1-3-2-2-2-4-2">
                  <text:number>1.</text:number>
                  <text:p text:style-name="al">Het college van burgemeester en wethouders van gemeente Ede wijst voor de vaststelling van de aanspraak op een gehandicaptenparkeerkaart de afdeling aan die belast is met de Wmo. </text:p>
                </text:list-item>
                <text:list-item text:style-override="id1-3-2-2-2-4-3">
                  <text:number>2.</text:number>
                  <text:p text:style-name="al">Het college van burgemeester en wethouders van gemeente Ede streeft er naar om binnen acht weken na ontvangst te beslissen op de aanvraag van een gehandicaptenparkeerkaart en informeert de inwoner als er meer tijd nodig is. </text:p>
                </text:list-item>
                <text:list-item text:style-override="id1-3-2-2-2-4-4">
                  <text:number>3.</text:number>
                  <text:p text:style-name="al">Van de beslissing op de aanvraag wordt de aanvrager schriftelijk in kennis gesteld.</text:p>
                </text:list-item>
              </text:list>
            </text:section>
            <text:section text:name="artikel_id1-3-2-2-2-5" text:style-name="artikel">
              <text:p text:style-name="artikel_kop_titel"><text:span text:style-name="artikel_kop_label">Artikel</text:span> <text:span text:style-name="artikel_kop_nr">6</text:span> Geldigheidsduur en verlenging</text:p>
              <text:list text:style-name="id1-3-2-2-2-5-2">
                <text:list-item text:style-override="id1-3-2-2-2-5-2">
                  <text:number>1.</text:number>
                  <text:p text:style-name="al">Een gehandicaptenparkeerkaart is op grond van artikel 51 eerste lid van het BABW vijf jaar geldig vanaf de eerste dag van afgifte. </text:p>
                </text:list-item>
                <text:list-item text:style-override="id1-3-2-2-2-5-3">
                  <text:number>2.</text:number>
                  <text:p text:style-name="al">Het college van burgemeester en wethouders van gemeente Ede beperkt de geldigheidsduur als: </text:p>
                  <text:list text:style-name="id1-3-2-2-2-5-3-3">
                    <text:list-item text:style-override="id1-3-2-2-2-5-3-3-1">
                      <text:number>a.</text:number>
                      <text:p text:style-name="al">volgens de keuringsarts verwacht mag worden dat binnen deze termijn verbetering optreedt waardoor de aanvrager niet meer aan de gestelde criteria voldoet;</text:p>
                    </text:list-item>
                    <text:list-item text:style-override="id1-3-2-2-2-5-3-3-2">
                      <text:number>b.</text:number>
                      <text:p text:style-name="al">de aanvrager tijdelijk in Nederland verblijft. In deze situatie wordt de geldigheidsduur beperkt tot het verblijf in Nederland. </text:p>
                    </text:list-item>
                  </text:list>
                </text:list-item>
                <text:list-item text:style-override="id1-3-2-2-2-5-4">
                  <text:number>3.</text:number>
                  <text:p text:style-name="al">Het college van burgemeester en wethouders van gemeente Ede informeert de houder van de gehandicaptenparkeerkaart acht weken voor het verstrijken van de geldigheidsduur over de te volgen procedure. </text:p>
                </text:list-item>
                <text:list-item text:style-override="id1-3-2-2-2-5-5">
                  <text:number>4.</text:number>
                  <text:p text:style-name="al">Het college van burgemeester en wethouders van gemeente Ede is bij de verlenging van een gehandicaptenparkeerkaart niet verplicht een medisch onderzoek uit te voeren. Wanneer duidelijk is dat de aanvrager ook in de toekomst blijft voldoen aan de criteria voor een gehandicaptenparkeerkaart, bij voorbeeld in geval van een chronisch handicap, wordt de gehandicaptenparkeerkaart op basis van aanwezige informatie verlengd. </text:p>
                </text:list-item>
                <text:list-item text:style-override="id1-3-2-2-2-5-6">
                  <text:number>5.</text:number>
                  <text:p text:style-name="al">In het kader van een verzoek om verlenging beoordeelt de keuringsarts eerst op basis van het dossier of herkeuring wenselijk is. Daarbij weegt de keuringsarts ook mee of veranderingen in de medische wereld kunnen leiden tot een ander oordeel dan destijds is afgegeven. </text:p>
                </text:list-item>
                <text:list-item text:style-override="id1-3-2-2-2-5-7">
                  <text:number>6.</text:number>
                  <text:p text:style-name="al">Wanneer een gehandicaptenparkeerkaart voor minder dan vijf jaar is afgegeven, volgt altijd een fysieke herkeuring. Een kortere geldigheidsduur duidt immers op de mogelijkheid dat verandering in de situatie kan ontstaan.</text:p>
                </text:list-item>
                <text:list-item text:style-override="id1-3-2-2-2-5-8">
                  <text:number>7.</text:number>
                  <text:p text:style-name="al">De regels over de vervanging bij slijtage of verlies en het ongeldig worden van gehandicaptenparkeerkaarten zijn vastgelegd in het BABW.</text:p>
                </text:list-item>
              </text:list>
            </text:section>
            <text:section text:name="artikel_id1-3-2-2-2-6" text:style-name="artikel">
              <text:p text:style-name="artikel_kop_titel"><text:span text:style-name="artikel_kop_label">Artikel</text:span> <text:span text:style-name="artikel_kop_nr">7</text:span> Kosten</text:p>
              <text:list text:style-name="id1-3-2-2-2-6-2">
                <text:list-item text:style-override="id1-3-2-2-2-6-2">
                  <text:number>1.</text:number>
                  <text:p text:style-name="al">Voor de aanvraag en afgifte van een gehandicaptenparkeerkaart kunnen, op grond van de geldende legesverordening, leges in rekening gebracht. </text:p>
                </text:list-item>
                <text:list-item text:style-override="id1-3-2-2-2-6-3">
                  <text:number>2.</text:number>
                  <text:p text:style-name="al">Een inwoner in het bezit van een gehandicaptenparkeerkaart heeft vrijstelling voor het betalen van parkeergelden binnen de gemeente Ede. </text:p>
                </text:list-item>
              </text:list>
            </text:section>
            <text:p text:style-name="hoofdstuk_bottom"/>
          </text:section>
          <text:section text:name="hoofdstuk_id1-3-2-2-3" text:style-name="hoofdstuk">
            <text:p text:style-name="hoofdstuk_kop"><text:span text:style-name="label">Hoofdstuk</text:span> <text:span text:style-name="nr">3</text:span> Gehandicaptenparkeerplaats</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Een gehandicaptenparkeerplaats kan alleen schriftelijk (per post of digitaal) worden aangevraagd, hiervoor is een aanvraagformulier beschikbaar. </text:p>
                </text:list-item>
                <text:list-item text:style-override="id1-3-2-2-3-2-3">
                  <text:number>2.</text:number>
                  <text:p text:style-name="al">Het aanvraagformulier moet worden aangevuld met een kopie van een:</text:p>
                  <text:list text:style-name="id1-3-2-2-3-2-3-3">
                    <text:list-item text:style-override="id1-3-2-2-3-2-3-3-1">
                      <text:number>a.</text:number>
                      <text:p text:style-name="al">geldige Europese gehandicaptenparkeerkaart;</text:p>
                    </text:list-item>
                    <text:list-item text:style-override="id1-3-2-2-3-2-3-3-2">
                      <text:number>b.</text:number>
                      <text:p text:style-name="al">geldig kentekenbewijs;</text:p>
                    </text:list-item>
                    <text:list-item text:style-override="id1-3-2-2-3-2-3-3-3">
                      <text:number>c.</text:number>
                      <text:p text:style-name="al">geldig rijbewijs;</text:p>
                    </text:list-item>
                    <text:list-item text:style-override="id1-3-2-2-3-2-3-3-4">
                      <text:number>d.</text:number>
                      <text:p text:style-name="al">uittreksel Kamer van Koophandel indien het gaat om een aanvraag op een werkadres;</text:p>
                    </text:list-item>
                    <text:list-item text:style-override="id1-3-2-2-3-2-3-3-5">
                      <text:number>e.</text:number>
                      <text:p text:style-name="al">werkgeversverklaring indien het gaat om een aanvraag op een werkadres.</text:p>
                    </text:list-item>
                  </text:list>
                </text:list-item>
              </text:list>
            </text:section>
            <text:section text:name="artikel_id1-3-2-2-3-3" text:style-name="artikel">
              <text:p text:style-name="artikel_kop_titel"><text:span text:style-name="artikel_kop_label">Artikel</text:span> <text:span text:style-name="artikel_kop_nr">9</text:span> Voorwaarden gehandicaptenparkeerplaats</text:p>
              <text:list text:style-name="id1-3-2-2-3-3-2">
                <text:list-item text:style-override="id1-3-2-2-3-3-2">
                  <text:number>1.</text:number>
                  <text:p text:style-name="al">Om in aanmerking te komen voor een gehandicaptenparkeerplaats op kenteken bij het woonadres moet:</text:p>
                  <text:list text:style-name="id1-3-2-2-3-3-2-3">
                    <text:list-item text:style-override="id1-3-2-2-3-3-2-3-1">
                      <text:number>a.</text:number>
                      <text:p text:style-name="al">de aanvrager in de Basisregistratie Personen staan ingeschreven in gemeente Ede op het adres waarvoor de gehandicaptenparkeerplaats wordt aangevraagd;</text:p>
                    </text:list-item>
                    <text:list-item text:style-override="id1-3-2-2-3-3-2-3-2">
                      <text:number>b.</text:number>
                      <text:p text:style-name="al">de aanvrager reeds over een gehandicaptenparkeerkaart beschikken die nog minimaal 6 maanden geldig is op de datum van aanvraag;</text:p>
                    </text:list-item>
                    <text:list-item text:style-override="id1-3-2-2-3-3-2-3-3">
                      <text:number>c.</text:number>
                      <text:p text:style-name="al">de aanvrager of diens huisgenoot houder zijn van een voertuig;</text:p>
                    </text:list-item>
                    <text:list-item text:style-override="id1-3-2-2-3-3-2-3-4">
                      <text:number>d.</text:number>
                      <text:p text:style-name="al">de aanvrager niet over parkeer- of stallingsruimte op, bij of nabij zijn woonadres beschikt, of kan beschikken;</text:p>
                    </text:list-item>
                    <text:list-item text:style-override="id1-3-2-2-3-3-2-3-5">
                      <text:number>e.</text:number>
                      <text:p text:style-name="al">de aanleg technisch mogelijk zijn;</text:p>
                    </text:list-item>
                  </text:list>
                </text:list-item>
                <text:list-item text:style-override="id1-3-2-2-3-3-3">
                  <text:number>2.</text:number>
                  <text:p text:style-name="al">Indien de aanvrager houder is van gehandicaptenparkeerkaart voor bestuurders geldt in aanvulling op het eerste lid de voorwaarde dat de aanvrager een rijbewijs heeft dat nog minimaal 6 maanden geldig is op de datum van aanvraag. </text:p>
                </text:list-item>
                <text:list-item text:style-override="id1-3-2-2-3-3-4">
                  <text:number>3.</text:number>
                  <text:p text:style-name="al">Indien de aanvrager houder is van een gehandicaptenparkeerkaart voor passagiers gelden in aanvulling op het eerste lid de volgende voorwaarden:</text:p>
                  <text:list text:style-name="id1-3-2-2-3-3-4-3">
                    <text:list-item text:style-override="id1-3-2-2-3-3-4-3-1">
                      <text:number>a.</text:number>
                      <text:p text:style-name="al">de huisgenoot heeft een rijbewijs dat nog minimaal 6 maanden geldig is op de datum van aanvraag;</text:p>
                    </text:list-item>
                    <text:list-item text:style-override="id1-3-2-2-3-3-4-3-2">
                      <text:number>b.</text:number>
                      <text:p text:style-name="al">het is niet mogelijk om in nabijheid van de woning veilig te stoppen om de aanvrager te begeleiden bij het in- of uitstappen;</text:p>
                    </text:list-item>
                    <text:list-item text:style-override="id1-3-2-2-3-3-4-3-3">
                      <text:number>c.</text:number>
                      <text:p text:style-name="al">uit medische informatie blijkt dat de aanvrager niet voor korte tijd alleen kan worden gelaten bij of in de woning;</text:p>
                    </text:list-item>
                    <text:list-item text:style-override="id1-3-2-2-3-3-4-3-4">
                      <text:number>d.</text:number>
                      <text:p text:style-name="al">het is niet mogelijk om binnen 100 meter van de woning te stoppen om een passagier uit te laten stappen. </text:p>
                    </text:list-item>
                  </text:list>
                </text:list-item>
                <text:list-item text:style-override="id1-3-2-2-3-3-5">
                  <text:number>4.</text:number>
                  <text:p text:style-name="al">Om in aanmerking te komen voor een gehandicaptenparkeerplaats op kenteken bij het werkadres moet:</text:p>
                  <text:list text:style-name="id1-3-2-2-3-3-5-3">
                    <text:list-item text:style-override="id1-3-2-2-3-3-5-3-1">
                      <text:number>a.</text:number>
                      <text:p text:style-name="al">de aanvrager reeds over een gehandicaptenparkeerkaart voor bestuurders beschikken die nog minimaal zes maanden geldig is op de datum van aanvraag, of voor deze kaart in aanmerking komen;</text:p>
                    </text:list-item>
                    <text:list-item text:style-override="id1-3-2-2-3-3-5-3-2">
                      <text:number>b.</text:number>
                      <text:p text:style-name="al">de aanvrager houder zijn van een voertuig;</text:p>
                    </text:list-item>
                    <text:list-item text:style-override="id1-3-2-2-3-3-5-3-3">
                      <text:number>c.</text:number>
                      <text:p text:style-name="al">de aanvrager zelf in dat voertuig (mag en kan) rijden en een geldig rijbewijs heeft dat nog minimaal zes maanden geldig is op de datum van de aanvraag;</text:p>
                    </text:list-item>
                    <text:list-item text:style-override="id1-3-2-2-3-3-5-3-4">
                      <text:number>d.</text:number>
                      <text:p text:style-name="al">de aanvrager een werkgeversverklaring kan overleggen waaruit blijkt dat hij werkzaam is bij de locatie van het bedrijf waarvoor de gehandicaptenparkeerplaats wordt aangevraagd;</text:p>
                    </text:list-item>
                    <text:list-item text:style-override="id1-3-2-2-3-3-5-3-5">
                      <text:number>e.</text:number>
                      <text:p text:style-name="al">de aanvrager een uittreksel van de Kamer van Koophandel overleggen waaruit blijkt dat het bedrijf waar de aanvrager werkzaam is, is gevestigd op het adres waarvoor de gehandicaptenparkeerplaats wordt aangevraagd;</text:p>
                    </text:list-item>
                    <text:list-item text:style-override="id1-3-2-2-3-3-5-3-6">
                      <text:number>f.</text:number>
                      <text:p text:style-name="al">de aanvrager niet over parkeer- of stallingsruimte op, bij of nabij zijn werkadres beschikken;</text:p>
                    </text:list-item>
                    <text:list-item text:style-override="id1-3-2-2-3-3-5-3-7">
                      <text:number>g.</text:number>
                      <text:p text:style-name="al">de aanleg technisch mogelijk zijn.</text:p>
                    </text:list-item>
                  </text:list>
                </text:list-item>
              </text:list>
            </text:section>
            <text:section text:name="artikel_id1-3-2-2-3-4" text:style-name="artikel">
              <text:p text:style-name="artikel_kop_titel"><text:span text:style-name="artikel_kop_label">Artikel</text:span> <text:span text:style-name="artikel_kop_nr">10</text:span> Technisch onderzoek </text:p>
              <text:p text:style-name="al">Aan de voorwaarde van de technische mogelijkheid voor de aanleg van een gehandicaptenparkeerplaats op kenteken, als bedoeld in artikel 9 eerste lid sub e en vierde lid sub g, wordt niet voldaan als: </text:p>
              <text:list text:style-name="id1-3-2-2-3-4-3">
                <text:list-item text:style-override="id1-3-2-2-3-4-3-1">
                  <text:number>1.</text:number>
                  <text:p text:style-name="al">binnen een straal van 70 meter van de woning een nieuwe parkeerplaats aangelegd moet worden en dit technisch niet uitvoerbaar is;</text:p>
                </text:list-item>
                <text:list-item text:style-override="id1-3-2-2-3-4-3-2">
                  <text:number>2.</text:number>
                  <text:p text:style-name="al">de verkeersveiligheid in het geding komt;</text:p>
                </text:list-item>
                <text:list-item text:style-override="id1-3-2-2-3-4-3-3">
                  <text:number>3.</text:number>
                  <text:p text:style-name="al">het doelmatig gebruik van de weg in het geding komt, bijvoorbeeld als de rijbaan niet meer voldoet aan de maatvoerings-eisen of als de doorstroming van het verkeer wordt belemmerd</text:p>
                </text:list-item>
              </text:list>
            </text:section>
            <text:section text:name="artikel_id1-3-2-2-3-5" text:style-name="artikel">
              <text:p text:style-name="artikel_kop_titel"><text:span text:style-name="artikel_kop_label">Artikel</text:span> <text:span text:style-name="artikel_kop_nr">11</text:span> Bekendmaking </text:p>
              <text:list text:style-name="id1-3-2-2-3-5-2">
                <text:list-item text:style-override="id1-3-2-2-3-5-2">
                  <text:number>1.</text:number>
                  <text:p text:style-name="al">Indien wordt voldaan aan de voorwaarden als genoemd in artikel 9 wordt een voorgenomen besluit met de locatie van de gehandicaptenparkeerplaats op kenteken bekendgemaakt in het Gemeenteblad, in te zien op <text:a xlink:href="http://www.ede.nl/bekendmakingen" xlink:type="simple"><text:span text:style-name="nadrukondlijn">www.ede.nl/bekendmakingen</text:span></text:a> en <text:a xlink:href="http://www.officielebekendmakingen.nl" xlink:type="simple"><text:span text:style-name="nadrukondlijn">www.officielebekendmakingen.nl</text:span></text:a>. Belanghebbenden worden in de gelegenheid gesteld om binnen twee weken een zienswijze in te dienen.</text:p>
                </text:list-item>
                <text:list-item text:style-override="id1-3-2-2-3-5-3">
                  <text:number>2.</text:number>
                  <text:p text:style-name="al">Een zienswijze wordt betrokken bij de besluitvorming. </text:p>
                </text:list-item>
                <text:list-item text:style-override="id1-3-2-2-3-5-4">
                  <text:number>3.</text:number>
                  <text:p text:style-name="al">Van de beslissing op de aanvraag wordt de aanvrager schriftelijk in kennis gesteld. Een indiener van een zienswijze ontvangt een afschrift van de beslissing. </text:p>
                </text:list-item>
                <text:list-item text:style-override="id1-3-2-2-3-5-5">
                  <text:number>4.</text:number>
                  <text:p text:style-name="al">Het aanwijzen van een gehandicaptenparkeerplaats op kenteken gebeurt met een verkeersbesluit als bedoeld in artikel 12 van het BABW.</text:p>
                </text:list-item>
                <text:list-item text:style-override="id1-3-2-2-3-5-6">
                  <text:number>5.</text:number>
                  <text:p text:style-name="al">Het verkeersbesluit wordt bekend gemaakt in het Gemeenteblad, in te zien op <text:a xlink:href="http://www.ede.nl/bekendmakingen" xlink:type="simple"><text:span text:style-name="nadrukondlijn">www.ede.nl/bekendmakingen</text:span></text:a> en <text:a xlink:href="http://www.officielebekendmakingen.nl" xlink:type="simple"><text:span text:style-name="nadrukondlijn">www.officielebekendmakingen.nl</text:span></text:a>. Hiertegen staan de wettelijke bezwaar- en beroepsprocedures open. De aanvrager ontvangt een afschrift van het verkeersbesluit. </text:p>
                </text:list-item>
              </text:list>
            </text:section>
            <text:section text:name="artikel_id1-3-2-2-3-6" text:style-name="artikel">
              <text:p text:style-name="artikel_kop_titel"><text:span text:style-name="artikel_kop_label">Artikel</text:span> <text:span text:style-name="artikel_kop_nr">12</text:span> Beëindigings- intrekkings-en herzieningsgronden</text:p>
              <text:list text:style-name="id1-3-2-2-3-6-2">
                <text:list-item text:style-override="id1-3-2-2-3-6-2">
                  <text:number>1.</text:number>
                  <text:p text:style-name="al">Het college beëindigt het recht op een gehandicaptenparkeerplaats en heft vervolgens de gehandicaptenparkeerplaats op indien: </text:p>
                  <text:list text:style-name="id1-3-2-2-3-6-2-3">
                    <text:list-item text:style-override="id1-3-2-2-3-6-2-3-1">
                      <text:number>a.</text:number>
                      <text:p text:style-name="al">de houder hierom verzoekt;</text:p>
                    </text:list-item>
                    <text:list-item text:style-override="id1-3-2-2-3-6-2-3-2">
                      <text:number>b.</text:number>
                      <text:p text:style-name="al">de houder is verhuisd;</text:p>
                    </text:list-item>
                    <text:list-item text:style-override="id1-3-2-2-3-6-2-3-3">
                      <text:number>c.</text:number>
                      <text:p text:style-name="al">de houder feitelijk niet meer woont of verblijft op het in de aanvraag vermelde adres;</text:p>
                    </text:list-item>
                    <text:list-item text:style-override="id1-3-2-2-3-6-2-3-4">
                      <text:number>d.</text:number>
                      <text:p text:style-name="al">de houder is overleden;</text:p>
                    </text:list-item>
                    <text:list-item text:style-override="id1-3-2-2-3-6-2-3-5">
                      <text:number>e.</text:number>
                      <text:p text:style-name="al">de houder niet meer werkzaam is bij het bedrijf waarvoor de gehandicaptenparkeerplaats is aangevraagd;</text:p>
                    </text:list-item>
                    <text:list-item text:style-override="id1-3-2-2-3-6-2-3-6">
                      <text:number>f.</text:number>
                      <text:p text:style-name="al">de houder of diens huisgenoot geen rijbewijs of geen voertuig meer hebben;</text:p>
                    </text:list-item>
                    <text:list-item text:style-override="id1-3-2-2-3-6-2-3-7">
                      <text:number>g.</text:number>
                      <text:p text:style-name="al">de houder niet meer beschikt over een geldige gehandicaptenparkeerkaart of niet langer in aanmerking komt voor een gehandicaptenparkeerkaart;</text:p>
                    </text:list-item>
                    <text:list-item text:style-override="id1-3-2-2-3-6-2-3-8">
                      <text:number>h.</text:number>
                      <text:p text:style-name="al">de houder de beschikking krijgt over parkeergelegenheid op eigen terrein (bijvoorbeeld garage, erf of eigen oprit);</text:p>
                    </text:list-item>
                  </text:list>
                </text:list-item>
                <text:list-item text:style-override="id1-3-2-2-3-6-3">
                  <text:number>2.</text:number>
                  <text:p text:style-name="al">Het college kan het besluit tot toekenning van een gehandicaptenparkeerplaats intrekken of herzien en vervolgens de gehandicaptenparkeerplaats opheffen indien de gehandicaptenparkeerplaats is toegekend op grond van door de houder verstrekte onjuiste gegevens en de gehandicaptenparkeerplaats niet zou zijn toegekend indien de onjuistheid van die gegevens ten tijde van de aanvraag en beoordeling daarvan bekend zou zijn geweest.</text:p>
                </text:list-item>
                <text:list-item text:style-override="id1-3-2-2-3-6-4">
                  <text:number>3.</text:number>
                  <text:p text:style-name="al">Het college kan het besluit tot toekenning van een gehandicaptenparkeerplaats wijzigen om redenen van algemeen belang.</text:p>
                </text:list-item>
              </text:list>
            </text:section>
            <text:section text:name="artikel_id1-3-2-2-3-7" text:style-name="artikel">
              <text:p text:style-name="artikel_kop_titel"><text:span text:style-name="artikel_kop_label">Artikel</text:span> <text:span text:style-name="artikel_kop_nr">13</text:span> Gegevens, voorschriften en beperkingen</text:p>
              <text:list text:style-name="id1-3-2-2-3-7-2">
                <text:list-item text:style-override="id1-3-2-2-3-7-2">
                  <text:number>1.</text:number>
                  <text:p text:style-name="al">Een gehandicaptenparkeerplaats wordt gerealiseerd door plaatsing van bord E06 (bijlage 1 van het RVV) en een tegel met een rolstoelsymbool. De aanduiding van een gereserveerde gehandicaptenparkeerplaats wordt daarnaast aangevuld met een kentekenonderbord waarop het kenteken staat vermeld van het voertuig waarvoor de aanvraag wordt gedaan, of bij gehandicaptenvoertuigen zonder kenteken de tekst ‘gehandicaptenvoertuig’.</text:p>
                </text:list-item>
                <text:list-item text:style-override="id1-3-2-2-3-7-3">
                  <text:number>2.</text:number>
                  <text:p text:style-name="al">Als een gehandicaptenparkeerplaats wordt aangelegd op een gedeelte van een parkeerstrook of op de rijbaan, dient in aanvulling op de bebording, als genoemd in lid 1, witte belijning op het wegdek te worden aangebracht ter markering van de afmeting van de parkeerplaats.</text:p>
                </text:list-item>
                <text:list-item text:style-override="id1-3-2-2-3-7-4">
                  <text:number>3.</text:number>
                  <text:p text:style-name="al">De afmeting van een gehandicaptenparkeerplaats dient bij voorkeur te voldoen aan de richtlijnen zoals weergegeven in de Aanbeveling Stedelijk Verkeersvoorziening (ASVV):</text:p>
                  <text:list text:style-name="id1-3-2-2-3-7-4-3">
                    <text:list-item text:style-override="id1-3-2-2-3-7-4-3-1">
                      <text:number>a.</text:number>
                      <text:p text:style-name="al">Haaksparkeervak: 3.50m breed (min.3.00 m), en 5.00 m lang.</text:p>
                    </text:list-item>
                    <text:list-item text:style-override="id1-3-2-2-3-7-4-3-2">
                      <text:number>b.</text:number>
                      <text:p text:style-name="al">Langparkeervak: 3.50 m( of 2,5 m en 1,20 m uitstapruimte op naast gelegen trottoir) en 6.00 m lang.</text:p>
                    </text:list-item>
                  </text:list>
                </text:list-item>
                <text:list-item text:style-override="id1-3-2-2-3-7-5">
                  <text:number>4.</text:number>
                  <text:p text:style-name="al">De keuze om de afmetingen van een parkeervak aan te passen is in veel gevallen maatwerk. Dit is mede afhankelijk van individuele omstandigheden en/of van de financiële gevolgen die deze keuze kan hebben. In overleg met de aanvrager en met in achtneming van een eventueel ingediende zienswijze moet worden gezocht naar een passende oplossing. Een gehandicaptenparkeerplaats wordt enkel afgekruist door middel van vakmarkering als er in de betreffende situatie geen vakmarkering aanwezig is op of langs de weg.</text:p>
                </text:list-item>
              </text:list>
            </text:section>
            <text:section text:name="artikel_id1-3-2-2-3-8" text:style-name="artikel">
              <text:p text:style-name="artikel_kop_titel"><text:span text:style-name="artikel_kop_label">Artikel</text:span> <text:span text:style-name="artikel_kop_nr">14</text:span> Kosten</text:p>
              <text:p text:style-name="al">Voor het toekennen van een gehandicaptenparkeerplaats, het plaatsen of wijzigen van het bord en het aanleggen van een markering, kunnen op grond van de geldende legesverordening, leges in rekening gebrach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Slotbepalingen</text:p>
              <text:list text:style-name="id1-3-2-2-4-2-2">
                <text:list-item text:style-override="id1-3-2-2-4-2-2">
                  <text:number>1.</text:number>
                  <text:p text:style-name="al">Deze beleidsregel treedt in werking op de dag na die van bekendmaking.</text:p>
                </text:list-item>
                <text:list-item text:style-override="id1-3-2-2-4-2-3">
                  <text:number>2.</text:number>
                  <text:p text:style-name="al">Deze beleidsregel wordt aangehaald als: Beleidsregel parkeervoorziening gehandicapten Ed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9 juli 2024, zaaknummer 455307.</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gemeente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OVERHEIDop.referentienummer">455307</meta:user-defined>
    <meta:user-defined meta:name="DCTERMS.alternative">Beleidsregel parkeervoorziening gehandicapten Ede</meta:user-defined>
    <dc:language>nl</dc:language>
    <meta:user-defined meta:name="OVERHEIDop.locatietype/OVERHEIDop.gebiedsmarkering">Gemeente</meta:user-defined>
    <meta:user-defined meta:name="DC.title">Beleidsregel parkeervoorziening gehandicapten Ede</meta:user-defined>
    <meta:user-defined meta:name="DCTERMS.W3CDTF/DCTERMS.available">2024-07-23</meta:user-defined>
    <meta:user-defined meta:name="DCTERMS.W3CDTF/OVERHEIDop.jaargang">2024</meta:user-defined>
    <meta:user-defined meta:name="OVERHEIDop.publicationIssue">319897</meta:user-defined>
    <meta:user-defined meta:name="OVERHEIDop.betreftRegeling">CVDR723026_1</meta:user-defined>
    <meta:user-defined meta:name="xs:date/OVERHEIDop.startdatum">2024-07-24</meta:user-defined>
    <meta:user-defined meta:name="OVERHEIDop.GmbID/DC.identifier">gmb-2024-319897</meta:user-defined>
    <meta:user-defined meta:name="OVERHEIDop.versieInformatie"/>
  </office:meta>
</office:document-meta>
</file>