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ahliastraat 13B - OMV.24.07.00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Dahliastraat 13B, 3073BA, kappen van 4 bomen. Het aanvraagformulier en situatietekening(en) zijn als bijlage toegevoegd aan de publicatie (aanvraagdatum 17-07-2024, dossiernummer OMV.24.07.0026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89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Dahliastraat 13B - OMV.24.07.00263</meta:user-defined>
    <meta:user-defined meta:name="DCTERMS.W3CDTF/DCTERMS.available">2024-07-22</meta:user-defined>
    <meta:user-defined meta:name="DCTERMS.W3CDTF/OVERHEIDop.jaargang">2024</meta:user-defined>
    <meta:user-defined meta:name="OVERHEIDop.externeBijlage">Dahliastraat 13B - OMV.24.07.00263|exb-2024-29194</meta:user-defined>
    <meta:user-defined meta:name="OVERHEIDop.externeBijlage">Dahliastraat 13B - OMV.24.07.00263 - tekening|exb-2024-29195</meta:user-defined>
    <meta:user-defined meta:name="OVERHEIDop.publicationIssue">319896</meta:user-defined>
    <meta:user-defined meta:name="OVERHEIDop.GmbID/DC.identifier">gmb-2024-319896</meta:user-defined>
    <meta:user-defined meta:name="OVERHEIDop.versieInformatie"/>
  </office:meta>
</office:document-meta>
</file>