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80 (zaaknummer 146889-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18 juli 2024, is een incidentele standplaatsvergunning verleend voor het innemen van een standplaats met een kraampje met informatie over halloween events en waar kinderen zich kunnen laten schminken op 18 augustus, 8, 14 en 15 september 2024, thv <text:span text:style-name="nadrukvet">Diezerstraat 80</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89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9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incidentele standplaatsvergunning, Diezerstraat 80 (zaaknummer 146889-2024)</meta:user-defined>
    <meta:user-defined meta:name="DCTERMS.W3CDTF/DCTERMS.available">2024-07-22</meta:user-defined>
    <meta:user-defined meta:name="DCTERMS.W3CDTF/OVERHEIDop.jaargang">2024</meta:user-defined>
    <meta:user-defined meta:name="OVERHEIDop.publicationIssue">319893</meta:user-defined>
    <meta:user-defined meta:name="OVERHEIDop.GmbID/DC.identifier">gmb-2024-319893</meta:user-defined>
    <meta:user-defined meta:name="OVERHEIDop.versieInformatie"/>
  </office:meta>
</office:document-meta>
</file>