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15, 5032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ierbanse Gantel 15, 5032CK Tilburg</text:span>
          </text:p>
            <text:p text:style-name="common-al">De gemeente Tilburg heeft een aanvraag voor een Omgevingsvergunning (art. 5.8 Omgevingswet) ontvangen. De vergunning is aangevraagd voor een plaatsen van carport op locatie Vierbanse Gantel 15, 5032CK Tilburg. De aanvraag is geregistreerd onder zaaknummer Z2024-0000527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li 2024. De gemeente neemt daarover waarschijnlijk 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74</meta:user-defined>
    <meta:user-defined meta:name="DCTERMS.abstract">Z2024-00005274 - plaatsen va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ierbanse Gantel 15, 5032CK Tilburg</meta:user-defined>
    <meta:user-defined meta:name="DCTERMS.W3CDTF/DCTERMS.available">2024-07-22</meta:user-defined>
    <meta:user-defined meta:name="DCTERMS.W3CDTF/OVERHEIDop.jaargang">2024</meta:user-defined>
    <meta:user-defined meta:name="OVERHEIDop.publicationIssue">319892</meta:user-defined>
    <meta:user-defined meta:name="OVERHEIDop.GmbID/DC.identifier">gmb-2024-319892</meta:user-defined>
    <meta:user-defined meta:name="OVERHEIDop.versieInformatie"/>
  </office:meta>
</office:document-meta>
</file>