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drie appartementengebouwen met in totaal 88 woningen, perceel [ZTM00E07013] ter hoogte van de Bijdorp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25807</text:p>
            <text:p text:style-name="common-al">Het product: Omgevingsvergunning</text:p>
            <text:p text:style-name="common-al">De omschrijving van de zaak:het bouwen van drie appartementengebouwen met in totaal 88 woningen</text:p>
            <text:p text:style-name="common-al">De ontvangstdatum van de zaak: 28-11-2023</text:p>
            <text:p text:style-name="common-al">De globale locatie: Bijdorplaan te Zoetermeer perceel [ZTM00E07013] Zoetermeer E 7013</text:p>
            <text:p text:style-name="common-al">
            <text:span text:style-name="nadrukvet">Besluitgegevens</text:span>
          </text:p>
            <text:p text:style-name="common-al">De besluitdatum: 16-01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8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25807</meta:user-defined>
    <meta:user-defined meta:name="DCTERMS.abstract">het bouwen van drie appartementengebouwen met in totaal 88 woningen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drie appartementengebouwen met in totaal 88 woningen, perceel [ZTM00E07013] ter hoogte van de Bijdorplaan te Zoeterme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89</meta:user-defined>
    <meta:user-defined meta:name="OVERHEIDop.GmbID/DC.identifier">gmb-2024-31989</meta:user-defined>
    <meta:user-defined meta:name="OVERHEIDop.versieInformatie"/>
  </office:meta>
</office:document-meta>
</file>