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90, 2801K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4 een aanvraag om een omgevingsvergunning ontvangen. Het gaat over het aanbrengen van buitenreclame dmv gevelbanners, belettering / logo en luifels op de locatie Lange Tiendeweg 90, 2801KK Gouda. De aanvraag is geregistreerd onder kenmerk 2024-00015316.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8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1531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ge Tiendeweg 90, 2801KK Gouda</meta:user-defined>
    <meta:user-defined meta:name="DCTERMS.W3CDTF/DCTERMS.available">2024-07-22</meta:user-defined>
    <meta:user-defined meta:name="DCTERMS.W3CDTF/OVERHEIDop.jaargang">2024</meta:user-defined>
    <meta:user-defined meta:name="OVERHEIDop.publicationIssue">319888</meta:user-defined>
    <meta:user-defined meta:name="OVERHEIDop.GmbID/DC.identifier">gmb-2024-319888</meta:user-defined>
    <meta:user-defined meta:name="OVERHEIDop.versieInformatie"/>
  </office:meta>
</office:document-meta>
</file>