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steld, Rijksweg 174, 1906BM Limmen, het plaatsen van een veranda aan de schuur, verzenddatum 18 juli 2024 (Z2024-00002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988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2</meta:user-defined>
    <meta:user-defined meta:name="DCTERMS.abstract">Rijksweg 174, 1906BM Limmen, het plaatsen van een veranda aan de schuur, verzenddatum 18 juli 2024 (Z2024-0000248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Buiten behandeling gesteld, Rijksweg 174, 1906BM Limmen, het plaatsen van een veranda aan de schuur, verzenddatum 18 juli 2024 (Z2024-00002482)</meta:user-defined>
    <meta:user-defined meta:name="DCTERMS.W3CDTF/DCTERMS.available">2024-07-22</meta:user-defined>
    <meta:user-defined meta:name="DCTERMS.W3CDTF/OVERHEIDop.jaargang">2024</meta:user-defined>
    <meta:user-defined meta:name="OVERHEIDop.publicationIssue">319885</meta:user-defined>
    <meta:user-defined meta:name="OVERHEIDop.GmbID/DC.identifier">gmb-2024-319885</meta:user-defined>
    <meta:user-defined meta:name="OVERHEIDop.versieInformatie"/>
  </office:meta>
</office:document-meta>
</file>