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chuur en het verplaatsen van een oprit op de locatie Zonnenbergstraat 4, 7384D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li 2024</text:p>
            <text:p text:style-name="common-al">Kenmerk: Z2023-0000259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9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88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8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99</meta:user-defined>
    <meta:user-defined meta:name="DCTERMS.abstract">Zonnenbergstraat 4, 7384DM Wilp</meta:user-defined>
    <dc:language>nl</dc:language>
    <meta:user-defined meta:name="OVERHEIDop.locatietype/OVERHEIDop.gebiedsmarkering">Punt</meta:user-defined>
    <meta:user-defined meta:name="DC.title">Omgevingsvergunning verleend voor het bouwen van een schuur en het verplaatsen van een oprit op de locatie Zonnenbergstraat 4, 7384DM Wilp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83</meta:user-defined>
    <meta:user-defined meta:name="OVERHEIDop.GmbID/DC.identifier">gmb-2024-319883</meta:user-defined>
    <meta:user-defined meta:name="OVERHEIDop.versieInformatie"/>
  </office:meta>
</office:document-meta>
</file>