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Hommelsedijk 14 te Heeswijk-Dinther. </text:p>
            <text:p text:style-name="al"/>
            <text:p text:style-name="al">
            <text:span text:style-name="nadrukvet">Inhoud</text:span>
          </text:p>
            <text:p text:style-name="al">Het plan betreft het omzetten van de bedrijfswoning naar burgerwoning en het realiseren van vijf camperplaatsen aan de Hommelsedijk 14 te Heeswijk-Dinther.</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Hommelsedijk 14 te Heeswijk-Dinther, zodat de onder ‘inhoud’ vermelde ontwikkeling mogelijk gemaakt wordt. Gebleken is dat de ontwikkeling kan voldoen aan de kaders in de ontwerp Omgevingsvisie Bernheze 2040 en aan de Omgevingsverordening Noord-Brabant. Het college is daarom van mening dat de ontwikkeling wenselijk is en dat het plan verder uitgewerkt kan worden.</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text:p>
            <text:p text:style-name="al">U kunt dat op de volgende momenten en manieren doen: initiatiefnemer heeft de omwonenden op de hoogte gesteld van het verzoek en heeft een verslag hiervan aangeleverd bij de gemeente. </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24 juli 2024</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98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meta:user-defined>
    <meta:user-defined meta:name="DCTERMS.W3CDTF/DCTERMS.available">2024-07-24</meta:user-defined>
    <meta:user-defined meta:name="DCTERMS.W3CDTF/OVERHEIDop.jaargang">2024</meta:user-defined>
    <meta:user-defined meta:name="OVERHEIDop.publicationIssue">319881</meta:user-defined>
    <meta:user-defined meta:name="OVERHEIDop.GmbID/DC.identifier">gmb-2024-319881</meta:user-defined>
    <meta:user-defined meta:name="OVERHEIDop.versieInformatie"/>
  </office:meta>
</office:document-meta>
</file>