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olledige nieuwe etage op bestaande woning aan de Oude IJsbaan 59 2612N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IJsbaan 59 2612NB Delft | het bouwen van een volledige nieuwe etage op bestaande woning | 17-07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987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7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7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22</meta:user-defined>
    <meta:user-defined meta:name="DCTERMS.abstract">Dakopbouw Oude IJsb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volledige nieuwe etage op bestaande woning aan de Oude IJsbaan 59 2612NB Delf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876</meta:user-defined>
    <meta:user-defined meta:name="OVERHEIDop.GmbID/DC.identifier">gmb-2024-319876</meta:user-defined>
    <meta:user-defined meta:name="OVERHEIDop.versieInformatie"/>
  </office:meta>
</office:document-meta>
</file>