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estraal bekende gemeente Valburg, sectie I, nummer 2136 te Valburg (nabij Steenspil)</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Overbetuwe een verzoek ontvangen voor het bouwen van nieuwbouw 2 onder 1 kap woning . Het verzoek betreft:</text:p>
            <text:p text:style-name="common-al">
            <text:span text:style-name="nadrukvet">Locatie: </text:span>Kadestraal bekende gemeente Valburg, sectie I, nummer 2136 te Valburg (nabij Steenspil)</text:p>
            <text:p text:style-name="common-al">
            <text:span text:style-name="nadrukvet">Zaaknummer: </text:span>Z2024-0000151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987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7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7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4</meta:user-defined>
    <meta:user-defined meta:name="DCTERMS.abstract">Betreft: het bouwen van nieuwbouw 2 onder 1 kap woning  op locatie Kadestraal bekende gemeente Valburg, sectie I, nummer 2136 te Valburg (nabij Steenspil), ontvangen op 15 juli 2024</meta:user-defined>
    <dc:language>nl</dc:language>
    <meta:user-defined meta:name="OVERHEIDop.locatietype/OVERHEIDop.gebiedsmarkering">Vlak</meta:user-defined>
    <meta:user-defined meta:name="DC.title">Kennisgeving ontvangst verzoek omgevingsvergunning op locatie Kadestraal bekende gemeente Valburg, sectie I, nummer 2136 te Valburg (nabij Steenspil)</meta:user-defined>
    <meta:user-defined meta:name="DCTERMS.W3CDTF/DCTERMS.available">2024-07-22</meta:user-defined>
    <meta:user-defined meta:name="DCTERMS.W3CDTF/OVERHEIDop.jaargang">2024</meta:user-defined>
    <meta:user-defined meta:name="OVERHEIDop.publicationIssue">319875</meta:user-defined>
    <meta:user-defined meta:name="OVERHEIDop.GmbID/DC.identifier">gmb-2024-319875</meta:user-defined>
    <meta:user-defined meta:name="OVERHEIDop.versieInformatie"/>
  </office:meta>
</office:document-meta>
</file>