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terras op de locatie Raadhuisstraat 19, 3461 CW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280. DSO nummer: 2024071101681.</text:p>
            <text:p text:style-name="common-al">Datum ontvangst aanvraag: 11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38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vragen van een terras op de locatie Raadhuisstraat 19, 3461 CW Linschoten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70</meta:user-defined>
    <meta:user-defined meta:name="OVERHEIDop.GmbID/DC.identifier">gmb-2024-319870</meta:user-defined>
    <meta:user-defined meta:name="OVERHEIDop.versieInformatie"/>
  </office:meta>
</office:document-meta>
</file>