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Bogerdstraat 37, 4301CW Zierikzee    - Het vervangen van enkel glas in de voorgevel begane grond en het isoleren en renoveren kap voor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nkel glas in de voorgevel begane grond en het isoleren en renoveren kap voorhuis.Zaaknummer: 1126707Datum beschikking verzonden: 18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86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6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6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4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Bogerdstraat 37, 4301CW Zierikzee    - Het vervangen van enkel glas in de voorgevel begane grond en het isoleren en renoveren kap voorhuis.</meta:user-defined>
    <meta:user-defined meta:name="DCTERMS.W3CDTF/DCTERMS.available">2024-07-22</meta:user-defined>
    <meta:user-defined meta:name="DCTERMS.W3CDTF/OVERHEIDop.jaargang">2024</meta:user-defined>
    <meta:user-defined meta:name="OVERHEIDop.publicationIssue">319868</meta:user-defined>
    <meta:user-defined meta:name="OVERHEIDop.GmbID/DC.identifier">gmb-2024-319868</meta:user-defined>
    <meta:user-defined meta:name="OVERHEIDop.versieInformatie"/>
  </office:meta>
</office:document-meta>
</file>