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nieuwbouwen van een schuurwoning op de locatie Nieuwe Zandweg 20, 3461 AH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45610. DSO nummer: 2024071200734.</text:p>
            <text:p text:style-name="common-al">Datum ontvangst aanvraag: 12 jul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8 juli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1986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6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6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415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nieuwbouwen van een schuurwoning op de locatie Nieuwe Zandweg 20, 3461 AH Linschoten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67</meta:user-defined>
    <meta:user-defined meta:name="OVERHEIDop.GmbID/DC.identifier">gmb-2024-319867</meta:user-defined>
    <meta:user-defined meta:name="OVERHEIDop.versieInformatie"/>
  </office:meta>
</office:document-meta>
</file>