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aan van Snelrewaard 2A, 3421 E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 2A, 3421 E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98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66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DC.title">Vergunningvrij (Laan van Snelrewaard 2A, 3421 EK Oudewater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66</meta:user-defined>
    <meta:user-defined meta:name="OVERHEIDop.GmbID/DC.identifier">gmb-2024-319866</meta:user-defined>
    <meta:user-defined meta:name="OVERHEIDop.versieInformatie"/>
  </office:meta>
</office:document-meta>
</file>