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rganisatiebesluit en Bevoegdhedenbesluit gemeente Amersfoort 2024 in verband met de vervanging van de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;</text:p>
            <text:p text:style-name="al"/>
            <text:p text:style-name="al">gelet op het bepaalde in artikel 106 eerste lid van de Gemeentewet, waarin gesteld wordt dat het college de vervanging van de secretaris regelt;</text:p>
            <text:p text:style-name="al"/>
            <text:p text:style-name="al">gelet op artikel 160 van de Gemeentewet en titel 10.1.1 van de Algemene wet bestuursrecht; </text:p>
            <text:p text:style-name="al">besluit vast te stellen:</text:p>
            <text:p text:style-name="al"/>
            <text:p text:style-name="al">
            <text:span text:style-name="nadrukcur">Wijzigingsbesluit Organisatiebesluit en Bevoegdhedenbesluit gemeente Amersfoort 2024 in verband met de vervanging van de gemeentesecretar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tweede lid van het Organisatiebesluit gemeente Amersfoort 2024 gewijzigd en komt te luiden: </text:p>
            <text:p text:style-name="al"/>
            <text:list text:style-name="id1-3-2-2-1-4">
              <text:list-item text:style-override="id1-3-2-2-1-4-1">
                <text:number>2.</text:number>
                <text:p text:style-name="al">De algemeen directeur/gemeentesecretaris laat zich bij afwezigheid vervangen door de directeur/ eerste loco secretaris. Als beide directeuren afwezig zijn, dan wordt de algemeen directeur/gemeentesecretaris vervangen door respectievelijk de afdelingsmanager Bestuur, Strategie en Veiligheid (2de loco secretaris), de themadirecteur Dienstverlening (3de locosecretaris) en de themadirecteur Sociaal Domein (4de locosecretaris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, derde lid van bevoegdhedenbesluit gemeente Amersfoort 2024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de gemeente Amersfoort op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N.W. Kamphor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L.M.M. Bols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6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4-01-31</meta:user-defined>
    <meta:user-defined meta:name="DC.source">artikel 103, tweede lid, van de Gemeentewet]|[1.0:c:BWBR0005416&amp;artikel=103&amp;lid=2&amp;g=2024-01-31</meta:user-defined>
    <meta:user-defined meta:name="DC.source">afdeling 10.1.1 van de Algemene wet bestuursrecht]|[1.0:c:BWBR0005537&amp;afdeling=10.1.1&amp;g=2024-05-01</meta:user-defined>
    <meta:user-defined meta:name="DCTERMS.alternative">Organisatiebesluit gemeente Amersfoort 2024</meta:user-defined>
    <dc:language>nl</dc:language>
    <meta:user-defined meta:name="OVERHEIDop.locatietype/OVERHEIDop.gebiedsmarkering">Gemeente</meta:user-defined>
    <meta:user-defined meta:name="DC.title">Organisatiebesluit gemeente Amersfoort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865</meta:user-defined>
    <meta:user-defined meta:name="OVERHEIDop.betreftRegeling">CVDR715835_2</meta:user-defined>
    <meta:user-defined meta:name="OVERHEIDop.GmbID/DC.identifier">gmb-2024-319865</meta:user-defined>
    <meta:user-defined meta:name="xs:date/OVERHEIDop.startdatum">2024-07-24</meta:user-defined>
    <meta:user-defined meta:name="OVERHEIDop.versieInformatie"/>
  </office:meta>
</office:document-meta>
</file>