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uziekzomer, Radioweg 1 Radio Kootwijk 31 juli, 2 en 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juli 2024</text:p>
            <text:p text:style-name="common-al">Omschrijving: Radio Kootwijk Muziekzomer Gelderland 2024</text:p>
            <text:p text:style-name="common-al">Locatie: Radioweg 1, Radio Kootwijk</text:p>
            <text:p text:style-name="common-al">Zaaknummer: 02005017900</text:p>
            <text:p text:style-name="common-al">Datum evenement: 31 juli, 2 en 4 augustus 2024</text:p>
            <text:p text:style-name="common-al">Tijdstip evenement: 31 juli van 20.00 uur tot 22.00 uur, 2 augustus van 20.00 uur tot 21.30 uur en 4 augustus 2024 van 20.00 uur tot 22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86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7900</meta:user-defined>
    <dc:language>nl</dc:language>
    <meta:user-defined meta:name="OVERHEIDop.locatietype/OVERHEIDop.gebiedsmarkering">Punt</meta:user-defined>
    <meta:user-defined meta:name="DC.title">Besluit evenementenvergunning Muziekzomer, Radioweg 1 Radio Kootwijk 31 juli, 2 en 4 augustus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62</meta:user-defined>
    <meta:user-defined meta:name="OVERHEIDop.GmbID/DC.identifier">gmb-2024-319862</meta:user-defined>
    <meta:user-defined meta:name="OVERHEIDop.versieInformatie"/>
  </office:meta>
</office:document-meta>
</file>