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ctificatie: Verordening op de heffing en invordering van leges 2024</text:p>
      <text:section text:name="regeling_id1-3-2" text:style-name="regeling">
        <text:section text:name="aanhef_id1-3-2-1" text:style-name="aanhef">
          <text:section text:name="preambule_id1-3-2-1-1" text:style-name="preambule">
            <text:p text:style-name="al">[Deze publicatie betreft een rectificatie omdat per abuis in de tarieventabel het woord "vervallen" bij punt 1.17.1 staat vermeld en bij punt 1.17.2 het tarief € 1.577,80 ontbreekt. De oorspronkelijke publicatie is op 27 december 2023 bekendgemaakt<text:span text:style-name="nadrukvet">, </text:span>beschikbaar via <text:a xlink:href="https://zoek.officielebekendmakingen.nl/gmb-2023-558898.html" xlink:type="simple"><text:span text:style-name="nadrukondlijn">Gemeenteblad 2023, 558898</text:span></text:a>.] </text:p>
            <text:p text:style-name="al"/>
            <text:p text:style-name="al">De raad van de gemeente Achtkarspelen;</text:p>
            <text:p text:style-name="al">gelezen het voorstel van het college van burgemeester en wethouders van 31 oktober 2023, </text:p>
            <text:p text:style-name="al">punt nr. 9;</text:p>
            <text:p text:style-name="al">gelet op artikel 229 van de Gemeentewet;</text:p>
            <text:p text:style-name="al">besluit:</text:p>
            <text:p text:style-name="al">vast te stellen de:</text:p>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item text:style-override="id1-3-2-2-4-3-5">
                <text:number>5.</text:number>
                <text:p text:style-name="al">diensten waarvan de kosten krachtens afdeling 13.6 van de Omgevingswet zijn of worden verhaald;</text:p>
              </text:list-item>
              <text:list-item text:style-override="id1-3-2-2-4-3-6">
                <text:number>6.</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 of een kennisgeving langs elektronisch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6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9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23.</text:span></text:p>
          </text:section>
          <text:section text:name="ondertekening_id1-3-2-3-2">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 </text:span></text:p>
          </text:section>
        </text:section>
        <text:section text:name="bijlage_id1-3-2-4" text:style-name="bijlage">
          <text:p text:style-name="bijlage_top"/>
          <text:p text:style-name="hoofdstuk_kop"><text:span text:style-name="label">Bijlage</text:span> <text:span text:style-name="nr"/> Legestabel jaar 2024 Achtkarsp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Inhoudsopga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2 DIENSTVERLENING EN BESLUITEN IN HET KADER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 ALGEMENE BEPAL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2 VOORFA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3 ACTIVITEITEN MBT BOUW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4 ACTIVITEITEN MBT CULTUREEL ERFGOED EN WERELDERFGO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5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6 LOZINGS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7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8 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9 MAATWERKVOO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0 GELIJKWAARD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1 OVERIG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2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3 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4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Organiseren va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p alle Titels van toepassing</text:p>
                </table:table-cell>
                <table:table-cell table:style-name="cell_frame_all" table:number-rows-spanned="1" table:number-columns-spanned="1"/>
                <table:table-cell table:style-name="cell_frame_all" table:number-rows-spanned="1" table:number-columns-spanned="1">
                  <text:p text:style-name="table_al">15 de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K</text:p>
                </table:table-cell>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na wijz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17,70</text:p>
                </table:table-cell>
                <table:table-cell table:style-name="cell_frame_all" table:number-rows-spanned="1" table:number-columns-spanned="1">
                  <text:p text:style-name="table_al">€ 120,6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39,30</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100,90</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29,90</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6.3</text:p>
                </table:table-cell>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6.4</text:p>
                </table:table-cell>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5,85</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51,00</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91,00</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38,00</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77,80</text:p>
                </table:table-cell>
                <table:table-cell table:style-name="cell_frame_all" table:number-rows-spanned="1" table:number-columns-spanned="1">
                  <text:p text:style-name="table_al">€ 1.577,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25,9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cell_frame_all" table:number-rows-spanned="1" table:number-columns-spanned="1">
                  <text:p text:style-name="table_al">€ 383,85</text:p>
                </table:table-cell>
                <table:table-cell table:style-name="cell_frame_all" table:number-rows-spanned="1" table:number-columns-spanned="1">
                  <text:p text:style-name="table_al">€ 393,45</text:p>
                </table:table-cell>
              </table:table-row>
              <table:table-row table:style-name="row">
                <table:table-cell table:style-name="cell_frame_all" table:number-rows-spanned="1" table:number-columns-spanned="1">
                  <text:p text:style-name="table_al">1.18.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verhoogd met</text:p>
                </table:table-cell>
                <table:table-cell table:style-name="cell_frame_all" table:number-rows-spanned="1" table:number-columns-spanned="1">
                  <text:p text:style-name="table_al">€ 341,80</text:p>
                </table:table-cell>
                <table:table-cell table:style-name="cell_frame_all" table:number-rows-spanned="1" table:number-columns-spanned="1">
                  <text:p text:style-name="table_al">€ 350,35</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100,85</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1</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kaart, tekening of lichtdruk tot een oppervlakte van het formaat A4</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34</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20.1.3.4</text:p>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0.1.3.5</text:p>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20.1.4.6</text:p>
                </table:table-cell>
                <table:table-cell table:style-name="cell_frame_all" table:number-rows-spanned="1" table:number-columns-spanned="1">
                  <text:p text:style-name="table_al">Indien de informatie, vermeld bij 1.20.1.2 tot en met 1.20.1.3, digitaal wordt verstrekt, bedraagt het tarief</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2">
                  <text:p text:style-name="table_al"> Artikel 2.1 Defini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pgave van de bouwkosten afwijkt van de landelijk geldende kubieke meterprijzen wordt toepassing gegeven aan artikel 11, tweede lid van de Algemene Wet inzake rijksbelastingen. Daarbij wordt gebruik gemaakt van de taxatieboekjes [Her]bouwkosten van Bouwkosten.nl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en tweede overleg: </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ext:p>
                </table:table-cell>
                <table:table-cell table:style-name="cell_frame_all" table:number-rows-spanned="1" table:number-columns-spanned="1"/>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als de bouwactiviteit plaatsvindt op een bodemgevoelige locatie en de toelaatbare kwaliteit van de bodem moet worden beoordeeld, verhoogd me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ext:p text:style-name="table_al">n.v.t.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 O.B.)</text:p>
                </table:table-cell>
                <table:table-cell table:style-name="cell_frame_all" table:number-rows-spanned="1" table:number-columns-spanned="1"/>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binnenplanse omgevingsplanactiviteit of bij toepassing van artikel 3 van de Erfgoedverordening 2010 Achtkarspe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Achtkarspelen is aangewezen respectievelijk waarop, voordat het is aangewezen, die verordening van overeenkomstige toepassing is.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binnenplanse omgevingsplanactiviteit of bij toepassing van artikel 3 van de Erfgoedverordening Achtkarspe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riant voor tariefstelling (in plaats van één tarief een tariefdifferentiatie naar in het tijdelijke deel van het omgevingsplan genoemde omgevingsvergunningplicht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riant 1 (regeling in de Algemene plaatselijke verordening; overgangsrecht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de hierboven genoemde leges moet de aanvrager ook een vergoeding betalen voor de aanleg van de uitrit. </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Achtkarspel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arief nihil 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aangehaakt bij omgevingsvergun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en bouwactiviteit,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n activiteit met betrekking tot cultureel erfgoed,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en milieubelastende activiteit,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n andere activiteit dan bedoeld in de onderdelen a, b of c,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is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 Beoordeling onderzoeksrapp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advies van de gemeenteraad:</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n toepassing zijnde tarief op grond van artikel 2.6 wordt verhoogd met de gemaakte kosten van het welstandsadvies van Hûs en Hiem, berekend over de naar boven op € 500,-- afgeronde bouwsom. Dez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 0,- t/m € 5.000,-- : € 5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 5.001,-- t/m € 25.000,-- : € 58,-- + 3,02 ‰ van de bouwsom boven € 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 25.001,-- t/m € 100.000,-- : € 118,-- + 2,77 ‰ van de bouwsom bove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 100,001,-- t/m € 250.000,-- : € 326,-- + 2,67 ‰ van de bouwsom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 € 250.001,-- t/m € 750.000,-- : € 727,-- + 1,44 ‰ van de bouwsom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naf € 750.000,-- : € 1.447,-- + 0,96 ‰ van de bouwsom bove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t een maximum van € 2.8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n de berekende waarde wordt het gehele getal gebruikt, de integere waarde € 116,95 wordt dus € 1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adviezen door Hûs en Hiem voor vooroverlegplannen niet zijnde monumentenplannen, betreffende een vooroverleg over de opzet van een plan, wordt in rekening gebracht die afhankelijk zijn van de bestede tijd in de lokal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tijdbesteding tot 15 minut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 de gemeenteraad moet besluiten over de instemming:</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s een ander bestuursorgaan moet besluiten over de instem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ext:p text:style-name="table_al">8K</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 399,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26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2">
                  <text:p text:style-name="table_al">Hoofdstuk 2 Organiseren va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 </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 </text:p>
                </table:table-cell>
                <table:table-cell table:style-name="cell_frame_all" table:number-rows-spanned="1" table:number-columns-spanned="1"/>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99,60</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lding en O-evenement (onder de reikwijdte van 2:25 a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Alcoholwet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82,40</text:p>
                </table:table-cell>
                <table:table-cell table:style-name="cell_frame_all" table:number-rows-spanned="1" table:number-columns-spanned="1">
                  <text:p text:style-name="table_al">€ 699,45</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9 Op alle Titel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egestabel behorende bij de Verordening op de heffing en invordering van Leges 2024 Achtkarspelen</text:p>
          <text:p text:style-name="al"/>
          <text:p text:style-name="al">De griffier,</text:p>
          <text:p text:style-name="al">Dhr. G.J. Andr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S2023-24810   Z2023-03934</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1-18</meta:user-defined>
    <meta:user-defined meta:name="DCTERMS.W3CDTF/OVERHEIDop.jaargang">2024</meta:user-defined>
    <meta:user-defined meta:name="OVERHEIDop.publicationIssue">31986</meta:user-defined>
    <meta:user-defined meta:name="OVERHEIDop.betreftRegeling">CVDR710566_3</meta:user-defined>
    <meta:user-defined meta:name="xs:date/OVERHEIDop.startdatum">2024-01-19</meta:user-defined>
    <meta:user-defined meta:name="OVERHEIDop.GmbID/DC.identifier">gmb-2024-31986</meta:user-defined>
    <meta:user-defined meta:name="OVERHEIDop.versieInformatie"/>
  </office:meta>
</office:document-meta>
</file>