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leende omgevingsvergunning ‘Mommersteeg 96,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op 16 juli 2024 de omgevingsvergunning ‘Mommersteeg 96, Haarsteeg’ (NL.IMRO.0797.Mommersteeg96-OV01) is verleend. Het betreft het bouwen van twee woningen aan de Mommersteeg 96 en de Henk van der Heijdenstraat in Haarsteeg op het perceel kadastraal bekend als gemeente Vlijmen, sectie N, nummer 6092.</text:p>
            <text:p text:style-name="common-al">Het plangebied ligt binnen het bestemmingsplan ‘Victoria, Haarsteeg’. Hierin heeft het perceel een woonbestemming zonder bouwvlak. Hierdoor is het realiseren van woningen op het perceel momenteel niet mogelijk. Met een omgevingsvergunning voor afwijken van het bestemmingsplan conform artikel 2.12, lid 1.a.3 van de Wet algemene bepalingen omgevingsrecht (Wabo) kan aan dit bouwplan medewerking worden verleend. </text:p>
            <text:p text:style-name="common-al">
            <text:span text:style-name="nadrukvet">Inzage</text:span>
          </text:p>
            <text:p text:style-name="common-al">De omgevingsvergunning met bijbehorende stukken ligt met ingang van 25 juli 2024 gedurende zes weken ter inzage. U kunt de stukken tijdens openingstijden digitaal inzien in het gemeentehuis in Vlijmen. Een digitale versie van het omgevingsvergunning is raadpleegbaar via <text:a xlink:href="http://www.heusden.nl" xlink:type="simple">www.heusden.nl</text:a> en op de landelijke websites <text:a xlink:href="http://www.ruimtelijkeplannen.nl/?planidn=NL.IMRO.0797.Mommersteeg96-OV01" xlink:type="simple">ruimtelijkeplannen</text:a>.nl en <text:a xlink:href="https://omgevingswet.overheid.nl/regels-op-de-kaart/document?documentID=NL.IMRO.0797.Mommersteeg96-OV01" xlink:type="simple">Omgevingswet.overheid.nl/regels-op-de-kaart</text:a>.</text:p>
            <text:p text:style-name="common-al">
            <text:span text:style-name="nadrukvet">Beroep</text:span>
          </text:p>
            <text:p text:style-name="common-al">Tegen dit besluit kan beroep worden ingediend door belanghebbenden die een zienswijze hebben ingediend, of die niet kan worden verweten dat zij geen zienswijze hebben ingediend. De termijn voor het indienen van een beroepschrift bedraagt zes weken, gerekend vanaf de dag na die waarop dit besluit ter inzage is gele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kan worden ingediend bij de Rechtbank Oost-Brabant, team Bestuursrecht, Postbus 90125, 5200 MA ’s-Hertogenbosch. U kunt ook een digitaal beroepschrift of verzoekschrift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werkingtreding en voorlopige voorziening</text:span>
          </text:p>
            <text:p text:style-name="common-al">Het besluit treedt in werking nadat de termijn van zes weken voor het indienen van een beroepschrift is verstreken. Het indienen van een beroepschrift schorst de inwerkingtreding niet. Om dat te voorkomen kan een belanghebbende die een beroepschrift heeft ingediend, bij de Voorzieningenrechter van de Rechtbank om een voorlopige voorziening vragen. Het besluit treedt dan pas in werking nadat de Voorzieningenrechter uitspraak heeft gedaan. Het aanvragen van een voorlopige voorziening kan tegelijk met of na het indienen van een beroepschrift bij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8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NL.IMRO.0797.Mommersteeg96-OV01</meta:user-defined>
    <dc:language>nl</dc:language>
    <meta:user-defined meta:name="OVERHEIDop.locatietype/OVERHEIDop.gebiedsmarkering">Punt</meta:user-defined>
    <meta:user-defined meta:name="DC.title">Gemeente Heusden – verleende omgevingsvergunning ‘Mommersteeg 96, Haarsteeg’</meta:user-defined>
    <meta:user-defined meta:name="OVERHEIDop.datumEindeReactietermijn">2024-09-04</meta:user-defined>
    <meta:user-defined meta:name="OVERHEIDop.terinzageleggingBG">https://www.heusden.nl/organisatie-bestuur/communicatiekanalen/digitaal-ter-inzage/</meta:user-defined>
    <meta:user-defined meta:name="DCTERMS.W3CDTF/DCTERMS.available">2024-07-24</meta:user-defined>
    <meta:user-defined meta:name="DCTERMS.W3CDTF/OVERHEIDop.jaargang">2024</meta:user-defined>
    <meta:user-defined meta:name="OVERHEIDop.publicationIssue">319859</meta:user-defined>
    <meta:user-defined meta:name="OVERHEIDop.GmbID/DC.identifier">gmb-2024-319859</meta:user-defined>
    <meta:user-defined meta:name="OVERHEIDop.versieInformatie"/>
  </office:meta>
</office:document-meta>
</file>