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Organisatiebesluit en Bevoegdhedenbesluit gemeente Amersfoort 2024 in verband met de vervanging van de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rsfoort;</text:p>
            <text:p text:style-name="al"/>
            <text:p text:style-name="al">gelet op het bepaalde in artikel 106 eerste lid van de Gemeentewet, waarin gesteld wordt dat het college de vervanging van de secretaris regelt;</text:p>
            <text:p text:style-name="al"/>
            <text:p text:style-name="al">gelet op artikel 160 van de Gemeentewet en titel 10.1.1 van de Algemene wet bestuursrecht; </text:p>
            <text:p text:style-name="al">besluit vast te stellen:</text:p>
            <text:p text:style-name="al"/>
            <text:p text:style-name="al">
            <text:span text:style-name="nadrukcur">Wijzigingsbesluit Organisatiebesluit en Bevoegdhedenbesluit gemeente Amersfoort 2024 in verband met de vervanging van de gemeentesecretari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tweede lid van het Organisatiebesluit gemeente Amersfoort 2024 gewijzigd en komt te luiden: </text:p>
            <text:p text:style-name="al"/>
            <text:list text:style-name="id1-3-2-2-1-4">
              <text:list-item text:style-override="id1-3-2-2-1-4-1">
                <text:number>2.</text:number>
                <text:p text:style-name="al">De algemeen directeur/gemeentesecretaris laat zich bij afwezigheid vervangen door de directeur/ eerste loco secretaris. Als beide directeuren afwezig zijn, dan wordt de algemeen directeur/gemeentesecretaris vervangen door respectievelijk de afdelingsmanager Bestuur, Strategie en Veiligheid (2de loco secretaris), de themadirecteur Dienstverlening (3de locosecretaris) en de themadirecteur Sociaal Domein (4de locosecretaris)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4, derde lid van bevoegdhedenbesluit gemeente Amersfoort 2024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de gemeente Amersfoort op 9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N.W. Kamphors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L.M.M. Bols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85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4-01-31</meta:user-defined>
    <meta:user-defined meta:name="DC.source">artikel 171 van de Gemeentewet]|[1.0:c:BWBR0005416&amp;artikel=171&amp;g=2024-01-31</meta:user-defined>
    <meta:user-defined meta:name="DC.source">Wet normalisering rechtspositie ambtenaren]|[1.0:c:BWBR0039393&amp;g=2020-01-01</meta:user-defined>
    <meta:user-defined meta:name="DC.source">Ambtenarenwet 2017]|[https://wetten.overheid.nl/BWBR0001947/2022-08-01</meta:user-defined>
    <meta:user-defined meta:name="DC.source">boek 7 van Boek 7 van het Burgerlijk Wetboek]|[1.0:c:BWBR0005290&amp;boek=7&amp;g=2024-02-13</meta:user-defined>
    <meta:user-defined meta:name="DC.source">Organisatiebesluit 2016]|[https://lokaleregelgeving.overheid.nl/CVDR460092/2</meta:user-defined>
    <meta:user-defined meta:name="DC.source">afdeling 10.1.1 van de Algemene wet bestuursrecht]|[1.0:c:BWBR0005537&amp;afdeling=10.1.1&amp;g=2024-05-01</meta:user-defined>
    <meta:user-defined meta:name="DCTERMS.alternative">Bevoegdhedenbesluit gemeente Amersfoort 2024</meta:user-defined>
    <dc:language>nl</dc:language>
    <meta:user-defined meta:name="OVERHEIDop.locatietype/OVERHEIDop.gebiedsmarkering">Gemeente</meta:user-defined>
    <meta:user-defined meta:name="DC.title">Bevoegdhedenbesluit gemeente Amersfoort 202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858</meta:user-defined>
    <meta:user-defined meta:name="OVERHEIDop.betreftRegeling">CVDR715834_2</meta:user-defined>
    <meta:user-defined meta:name="OVERHEIDop.GmbID/DC.identifier">gmb-2024-319858</meta:user-defined>
    <meta:user-defined meta:name="xs:date/OVERHEIDop.startdatum">2024-07-24</meta:user-defined>
    <meta:user-defined meta:name="OVERHEIDop.versieInformatie"/>
  </office:meta>
</office:document-meta>
</file>