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vels woonhuis, Kees Haspelslaan 2 5626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82 </text:p>
            <text:p text:style-name="common-al"> Omschrijving: wijzigen gevels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es Haspelslaan 2 5626HM Eindhoven</text:p>
              </text:list-item>
            </text:list>
            <text:p text:style-name="common-al"> Datum ontvangst: 17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985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85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82</meta:user-defined>
    <meta:user-defined meta:name="DCTERMS.abstract">wijzigen gevels woonhuis</meta:user-defined>
    <dc:language>nl</dc:language>
    <meta:user-defined meta:name="OVERHEIDop.locatietype/OVERHEIDop.gebiedsmarkering">Punt</meta:user-defined>
    <meta:user-defined meta:name="DC.title">Ingediende aanvraag omgevingsvergunning: wijzigen gevels woonhuis, Kees Haspelslaan 2 5626HM Eindhov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853</meta:user-defined>
    <meta:user-defined meta:name="OVERHEIDop.GmbID/DC.identifier">gmb-2024-319853</meta:user-defined>
    <meta:user-defined meta:name="OVERHEIDop.versieInformatie"/>
  </office:meta>
</office:document-meta>
</file>