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Harenstraat en Hoofdstraat Oost en Van Helomalaan Wolvega</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Evenementenvergunning op de locatie Van Harenstraat en Hoofdstraat Oost en Van Helomalaan Wolvega. De aanvraag is geregistreerd onder zaaknummer Z2024-00003778. De aanvraag betreft:</text:p>
            <text:p text:style-name="common-al">organisatie Zomeravondmarkt / stoepverkoop 8 augustus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985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5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5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778</meta:user-defined>
    <meta:user-defined meta:name="DCTERMS.abstract">OWO</meta:user-defined>
    <dc:language>nl</dc:language>
    <meta:user-defined meta:name="OVERHEIDop.locatietype/OVERHEIDop.gebiedsmarkering">Punt</meta:user-defined>
    <meta:user-defined meta:name="DC.title">Kennisgeving ontvangst aanvraag Evenementenvergunning, Van Harenstraat en Hoofdstraat Oost en Van Helomalaan Wolvega</meta:user-defined>
    <meta:user-defined meta:name="DCTERMS.W3CDTF/DCTERMS.available">2024-07-22</meta:user-defined>
    <meta:user-defined meta:name="DCTERMS.W3CDTF/OVERHEIDop.jaargang">2024</meta:user-defined>
    <meta:user-defined meta:name="OVERHEIDop.publicationIssue">319852</meta:user-defined>
    <meta:user-defined meta:name="OVERHEIDop.GmbID/DC.identifier">gmb-2024-319852</meta:user-defined>
    <meta:user-defined meta:name="OVERHEIDop.versieInformatie"/>
  </office:meta>
</office:document-meta>
</file>