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ring van 4500 mm in de muur tussen de keuken en de woonkamer aan Kloosterkade 174 2628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de 174 2628JH Delft | het maken van een sparring van 4500 mm in de muur tussen de keuken en de woonkamer | 18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8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1</meta:user-defined>
    <meta:user-defined meta:name="DCTERMS.abstract">Draagmuur verwijder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sparring van 4500 mm in de muur tussen de keuken en de woonkamer aan Kloosterkade 174 2628JH Delf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49</meta:user-defined>
    <meta:user-defined meta:name="OVERHEIDop.GmbID/DC.identifier">gmb-2024-319849</meta:user-defined>
    <meta:user-defined meta:name="OVERHEIDop.versieInformatie"/>
  </office:meta>
</office:document-meta>
</file>