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hoofdkantoor aan de Hidalgoweg 5, 8938 BA Leeuwarden (OV-2024-0041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het hoofdkantoor aan de Hidalgoweg 5, 8938 BA Leeuwarden. Bij ons geregistreerd onder kenmerk: OV-2024-0041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7-2024. De gemeente Leeuwarden neemt daarover waarschijnlijk voor 12-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84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130</meta:user-defined>
    <dc:language>nl</dc:language>
    <meta:user-defined meta:name="OVERHEIDop.locatietype/OVERHEIDop.gebiedsmarkering">Punt</meta:user-defined>
    <meta:user-defined meta:name="DC.title">Aanvraag omgevingsvergunning voor het uitbreiden van het hoofdkantoor aan de Hidalgoweg 5, 8938 BA Leeuwarden (OV-2024-004130)</meta:user-defined>
    <meta:user-defined meta:name="DCTERMS.W3CDTF/DCTERMS.available">2024-07-22</meta:user-defined>
    <meta:user-defined meta:name="DCTERMS.W3CDTF/OVERHEIDop.jaargang">2024</meta:user-defined>
    <meta:user-defined meta:name="OVERHEIDop.publicationIssue">319846</meta:user-defined>
    <meta:user-defined meta:name="OVERHEIDop.GmbID/DC.identifier">gmb-2024-319846</meta:user-defined>
    <meta:user-defined meta:name="OVERHEIDop.versieInformatie"/>
  </office:meta>
</office:document-meta>
</file>