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tot eerste wijziging van de Tarieventabel behorende bij de Verordening op de heffing en de invordering van leges Veenendaal 2024</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2 april 2024, nummer 2167217-1;</text:p>
            <text:p text:style-name="al"/>
            <text:p text:style-name="al">
            <text:span text:style-name="nadrukvet">Overwegende dat </text:span>
          </text:p>
            <text:p text:style-name="al">Aanpassingen benodigd zijn als gevolg van eerste wijziging van het Omgevingsplan van de gemeente Veenendaal;</text:p>
            <text:p text:style-name="al"/>
            <text:p text:style-name="al">
            <text:span text:style-name="nadrukvet">Gelet op </text:span>
          </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 </text:span>
          </text:p>
            <text:p text:style-name="al">Vast te stellen de <text:span text:style-name="nadrukvet">Verordening tot eerste wijziging van de Tarieventabel behorende bij de Verordening op de heffing en de invordering van leges Veenendaal 2024 (Legesverordening Veenendaal 2024, 1<text:span text:style-name="sup">e</text:span>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Verordening op de heffing en de invordering van onroerende zaakbelastingen 2016 wordt als volgt gewijzigd:</text:p>
            <text:p text:style-name="al"/>
            <text:list text:style-name="id1-3-2-2-1-4">
              <text:list-item text:style-override="id1-3-2-2-1-4-1">
                <text:number>A.</text:number>
                <text:p text:style-name="al">Artikel 2.25 wordt als volgt gewijzigd:</text:p>
                <text:p text:style-name="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omgevingsplan bedraagt het tarief, onverminderd het bepaalde in de andere artikelen van dit hoofdstuk als het ook gaat om de in die artikelen bedoelde activiteiten:</text:p>
              </text:list-item>
              <text:list-item text:style-override="id1-3-2-2-1-4-2">
                <text:number>B.</text:number>
                <text:p text:style-name="al">Artikel 2.26 wordt als volgt gewijzigd:</text:p>
                <text:p text:style-name="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ext:p text:style-name="al">a. voor een binnenplanse omgevingsplanactiviteit, als bedoeld in paragraaf 5.5.4 van het omgevingsplan:   € 380,00</text:p>
                <text:p text:style-name="al">b. voor een buitenplanse omgevingsplanactiviteit:  € 570,00</text:p>
              </text:list-item>
              <text:list-item text:style-override="id1-3-2-2-1-4-3">
                <text:number>C.</text:number>
                <text:p text:style-name="al">Artikel 2.27 wordt als volgt gewijzigd:</text:p>
                <text:p text:style-name="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ext:list text:style-name="id1-3-2-2-1-4-3-4">
                  <text:list-item text:style-override="id1-3-2-2-1-4-3-4-1">
                    <text:number>a.</text:number>
                    <text:p text:style-name="al">voor een binnenplanse omgevingsplanactiviteit, als bedoeld in paragraaf 5.5.5 van het omgevingsplan:   € 380,00</text:p>
                  </text:list-item>
                  <text:list-item text:style-override="id1-3-2-2-1-4-3-4-2">
                    <text:number>b.</text:number>
                    <text:p text:style-name="al">voor een buitenplanse omgevingsplanactiviteit:  € 570,00</text:p>
                  </text:list-item>
                </text:list>
              </text:list-item>
              <text:list-item text:style-override="id1-3-2-2-1-4-4">
                <text:number>D.</text:number>
                <text:p text:style-name="al">Artikel 2.30 wordt als volgt gewijzigd:</text:p>
                <text:p text:style-name="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ext:list text:style-name="id1-3-2-2-1-4-4-4">
                  <text:list-item text:style-override="id1-3-2-2-1-4-4-4-1">
                    <text:number>a.</text:number>
                    <text:p text:style-name="al">voor een binnenplanse omgevingsplanactiviteit, als bedoeld in paragraaf 5.7.3 van het omgevingsplan:   € 200,00</text:p>
                  </text:list-item>
                  <text:list-item text:style-override="id1-3-2-2-1-4-4-4-2">
                    <text:number>b.</text:number>
                    <text:p text:style-name="al">voor een buitenplanse omgevingsplanactiviteit:  € 350,00</text:p>
                  </text:list-item>
                </text:list>
              </text:list-item>
              <text:list-item text:style-override="id1-3-2-2-1-4-5">
                <text:number>E.</text:number>
                <text:p text:style-name="al">Artikel 2.31 wordt als volgt gewijzigd:</text:p>
                <text:p text:style-name="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ext:p text:style-name="al">voor het plaatsen of wijzigen van een (verlicht) reclameobject, bedoeld in paragraaf 5.5.6 van het omgevingsplan:</text:p>
                <text:list text:style-name="id1-3-2-2-1-4-5-5">
                  <text:list-item text:style-override="id1-3-2-2-1-4-5-5-1">
                    <text:number>a.</text:number>
                    <text:p text:style-name="al">voor een binnenplanse omgevingsplanactiviteit:  € 380,00</text:p>
                  </text:list-item>
                  <text:list-item text:style-override="id1-3-2-2-1-4-5-5-2">
                    <text:number>b.</text:number>
                    <text:p text:style-name="al">voor een buitenplanse omgevingsplanactiviteit:  € 570,00</text:p>
                  </text:list-item>
                </text:list>
              </text:list-item>
              <text:list-item text:style-override="id1-3-2-2-1-4-6">
                <text:number>F.</text:number>
                <text:p text:style-name="al">Artikel 2.32 wordt als volgt gewijzigd:</text:p>
                <text:p text:style-name="al">Vervallen</text:p>
              </text:list-item>
              <text:list-item text:style-override="id1-3-2-2-1-4-7">
                <text:number>G.</text:number>
                <text:p text:style-name="al">Artikel 1.35 wordt als volgt gewijzigd:</text:p>
                <text:list text:style-name="id1-3-2-2-1-4-7-3">
                  <text:list-item text:style-override="id1-3-2-2-1-4-7-3-1">
                    <text:number>a.</text:number>
                    <text:p text:style-name="al">‘Vervallen’</text:p>
                  </text:list-item>
                  <text:list-item text:style-override="id1-3-2-2-1-4-7-3-2">
                    <text:number>e.</text:number>
                    <text:p text:style-name="al">‘Vervallen’</text:p>
                  </text:list-item>
                </text:list>
              </text:list-item>
              <text:list-item text:style-override="id1-3-2-2-1-4-8">
                <text:number>H.</text:number>
                <text:p text:style-name="al">Artikel 2.34 wordt als volgt uitgebreid:</text:p>
                <text:list text:style-name="id1-3-2-2-1-4-8-3">
                  <text:list-item text:style-override="id1-3-2-2-1-4-8-3-1">
                    <text:number>c.</text:number>
                    <text:p text:style-name="al">Als de aanvraag om een omgevingsvergunning betrekking heeft op een omgevingsplanactiviteit, als bedoeld in artikel 5.1, eerste lid, aanhef en onder a, van de Omgevingswet, bestaande uit het aansluiten . wijzigen of het verwijderen van een particulier riool op het openbaar riool bedraagt het tarief, onverminderd het bepaalde in de andere artikelen van dit hoofdstuk als het ook gaat om de in die artikelen genoemde activiteiten:</text:p>
                    <text:list text:style-name="id1-3-2-2-1-4-8-3-1-3">
                      <text:list-item text:style-override="id1-3-2-2-1-4-8-3-1-3-1">
                        <text:number>1.</text:number>
                        <text:p text:style-name="al">voor een binnenplanse omgevingsplanactiviteit, als bedoeld in paragraaf 5.3.2 van het omgevingsplan:  € 194,00</text:p>
                      </text:list-item>
                      <text:list-item text:style-override="id1-3-2-2-1-4-8-3-1-3-2">
                        <text:number>2.</text:number>
                        <text:p text:style-name="al">voor een buitenplanse omgevingsplanactiviteit:  € 291,00</text:p>
                      </text:list-item>
                    </text:list>
                  </text:list-item>
                </text:list>
              </text:list-item>
              <text:list-item text:style-override="id1-3-2-2-1-4-9">
                <text:number>I.</text:number>
                <text:p text:style-name="al">Artikel 3.1 wordt als volgt uitgebreid:</text:p>
                <text:list text:style-name="id1-3-2-2-1-4-9-3">
                  <text:list-item text:style-override="id1-3-2-2-1-4-9-3-1">
                    <text:number>h.</text:number>
                    <text:p text:style-name="al">een aanvraag om wijziging van het aanhangsel als bedoeld in artikel 2.31A in de APV: € 206,00;</text:p>
                  </text:list-item>
                </text:list>
              </text:list-item>
            </text:list>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eze verordening treedt in werking op 1 januari 2024.</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Legesverordening 2024, 1<text:span text:style-name="sup">e</text:span> wijziging. </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30 mei 2024,</text:p>
            <text:p text:style-name="al"/>
            <text:p text:style-name="al">de heer P. van Vugt</text:p>
            <text:p text:style-name="al">griffier</text:p>
            <text:p text:style-name="al"/>
            <text:p text:style-name="al">de heer K.J.G. Kats</text:p>
            <text:p text:style-name="al">voorzitter</text:p>
            <text:p text:style-name="al"/>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984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4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4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4-07-22</meta:user-defined>
    <meta:user-defined meta:name="DCTERMS.W3CDTF/OVERHEIDop.jaargang">2024</meta:user-defined>
    <meta:user-defined meta:name="OVERHEIDop.publicationIssue">319842</meta:user-defined>
    <meta:user-defined meta:name="OVERHEIDop.betreftRegeling">CVDR710015_2</meta:user-defined>
    <meta:user-defined meta:name="xs:date/OVERHEIDop.startdatum">2024-01-01</meta:user-defined>
    <meta:user-defined meta:name="OVERHEIDop.GmbID/DC.identifier">gmb-2024-319842</meta:user-defined>
    <meta:user-defined meta:name="OVERHEIDop.versieInformatie"/>
  </office:meta>
</office:document-meta>
</file>