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winde 1A t/m 1H en de Weegbree 7 t/m 14 te Luttelgeest: het realiseren van 8 rijwoningen en 4 twee-onder-een-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8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1</meta:user-defined>
    <meta:user-defined meta:name="DCTERMS.abstract">Akkerwinde 1A t/m 1H en de Weegbree 7 t/m 14 te Luttelgeest: het realiseren van 8 rijwoningen en 4 twee-onder-een-kapwoningen NOP-WABO-AANVRBS</meta:user-defined>
    <dc:language>nl</dc:language>
    <meta:user-defined meta:name="OVERHEIDop.locatietype/OVERHEIDop.gebiedsmarkering">Punt</meta:user-defined>
    <meta:user-defined meta:name="DC.title">Aanvraag vergunning Akkerwinde 1A t/m 1H en de Weegbree 7 t/m 14 te Luttelgeest: het realiseren van 8 rijwoningen en 4 twee-onder-een-kapwonin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84</meta:user-defined>
    <meta:user-defined meta:name="OVERHEIDop.GmbID/DC.identifier">gmb-2024-31984</meta:user-defined>
    <meta:user-defined meta:name="OVERHEIDop.versieInformatie"/>
  </office:meta>
</office:document-meta>
</file>