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plaatsen van de oprit - Beukenlaan 18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Beukenlaan 18, Nieuw-Roden, het verplaatsen van de oprit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8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37</meta:user-defined>
    <meta:user-defined meta:name="DCTERMS.abstract">Gemeente Noordenveld - aanvr. beschikking behandelen - het verplaatsen van de oprit - Beukenlaan 18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verplaatsen van de oprit - Beukenlaan 18, Nieuw-Ro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9838</meta:user-defined>
    <meta:user-defined meta:name="OVERHEIDop.GmbID/DC.identifier">gmb-2024-319838</meta:user-defined>
    <meta:user-defined meta:name="OVERHEIDop.versieInformatie"/>
  </office:meta>
</office:document-meta>
</file>