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en verbouwen van een woonboerderij en bijgebouw tot 3 wooneenheden aan Putstraat 10 5091TH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splitsen en verbouwen van een woonboerderij en bijgebouw tot 3 wooneenheden aan Putstraat 10 5091TH Oost West en Middelbeers. Het kenmerk van de gemeente voor deze zaak is 08235680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983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3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3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56805</meta:user-defined>
    <meta:user-defined meta:name="DCTERMS.abstract">splitsen en verbouwen van een woonboerderij en bijgebouw tot 3 wooneen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en verbouwen van een woonboerderij en bijgebouw tot 3 wooneenheden aan Putstraat 10 5091TH Oost West en Middelbeers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36</meta:user-defined>
    <meta:user-defined meta:name="OVERHEIDop.GmbID/DC.identifier">gmb-2024-319836</meta:user-defined>
    <meta:user-defined meta:name="OVERHEIDop.versieInformatie"/>
  </office:meta>
</office:document-meta>
</file>