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en uitrit, Vermeerstraat 41, 2712SR Zoetermeer op 15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is een aanvraag Omgevingsvergunning ontvangen voor het aanleggen van een in-en uitrit op locatie Vermeerstraat 41, 2712SR Zoetermeer. De aanvraag is geregistreerd onder zaaknummer 2024-1105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8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110519</meta:user-defined>
    <meta:user-defined meta:name="DCTERMS.abstract">het aanleggen van een in-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-en uitrit, Vermeerstraat 41, 2712SR Zoetermeer op 15-07-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35</meta:user-defined>
    <meta:user-defined meta:name="OVERHEIDop.GmbID/DC.identifier">gmb-2024-319835</meta:user-defined>
    <meta:user-defined meta:name="OVERHEIDop.versieInformatie"/>
  </office:meta>
</office:document-meta>
</file>