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881, 5041S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Brokxlaan 881, 5041SB Tilburg</text:span>
          </text:p>
            <text:p text:style-name="common-al">De gemeente Tilburg heeft een aanvraag voor een Omgevingsvergunning (art. 5.8 Omgevingswet) ontvangen. De vergunning is aangevraagd voor een vervangen van gevelkozijnen en plaatsen van zonnepanelen Gebouw 81 Spoorzone op locatie Burgemeester Brokxlaan 881, 5041SB Tilburg. De aanvraag is geregistreerd onder zaaknummer Z2024-0000537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li 2024. De gemeente neemt daarover waarschijnlijk 1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83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3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3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77</meta:user-defined>
    <meta:user-defined meta:name="DCTERMS.abstract">Z2024-00005377 - vervangen van gevelkozijnen en plaatsen van zonnepanelen Gebouw 81 Spoorzone</meta:user-defined>
    <dc:language>nl</dc:language>
    <meta:user-defined meta:name="OVERHEIDop.locatietype/OVERHEIDop.gebiedsmarkering">Vlak</meta:user-defined>
    <meta:user-defined meta:name="DC.title">Aanvraag omgevingsvergunning, Burgemeester Brokxlaan 881, 5041SB Tilburg</meta:user-defined>
    <meta:user-defined meta:name="DCTERMS.W3CDTF/DCTERMS.available">2024-07-22</meta:user-defined>
    <meta:user-defined meta:name="DCTERMS.W3CDTF/OVERHEIDop.jaargang">2024</meta:user-defined>
    <meta:user-defined meta:name="OVERHEIDop.publicationIssue">319834</meta:user-defined>
    <meta:user-defined meta:name="OVERHEIDop.GmbID/DC.identifier">gmb-2024-319834</meta:user-defined>
    <meta:user-defined meta:name="OVERHEIDop.versieInformatie"/>
  </office:meta>
</office:document-meta>
</file>