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anderen van een bestaande in,- en uitrit op locatie Tentweg 59, 2821 A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besluit genomen op de aanvraag omgevingsvergunning met  zaaknummer 19311387927 voor het veranderen van een bestaande in,- en uitrit op locatie Tentweg 59, 2821 AB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7927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8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387927</meta:user-defined>
    <dc:language>nl</dc:language>
    <meta:user-defined meta:name="OVERHEIDop.locatietype/OVERHEIDop.gebiedsmarkering">Punt</meta:user-defined>
    <meta:user-defined meta:name="DC.title">Kennisgeving besluit op een aanvraag omgevingsvergunning voor het veranderen van een bestaande in,- en uitrit op locatie Tentweg 59, 2821 AB Stol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32</meta:user-defined>
    <meta:user-defined meta:name="OVERHEIDop.GmbID/DC.identifier">gmb-2024-319832</meta:user-defined>
    <meta:user-defined meta:name="OVERHEIDop.versieInformatie"/>
  </office:meta>
</office:document-meta>
</file>