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ert Boyleweg 7 - plaatsen gevel reclame, Robert Boyleweg 7 2333C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7831</text:p>
            <text:p text:style-name="common-al">
            <text:span text:style-name="nadrukvet">Ingekomen:</text:span> 18-06-2024</text:p>
            <text:p text:style-name="common-al">
            <text:span text:style-name="nadrukvet">Datum besluit:</text:span> 18-07-2024</text:p>
            <text:p text:style-name="common-al">
            <text:span text:style-name="nadrukvet">Locatie:</text:span> Robert Boyleweg 7 2333CG Leiden</text:p>
            <text:p text:style-name="common-al">
            <text:span text:style-name="nadrukvet">Projectomschrijving:</text:span> Robert Boyleweg 7 - plaatsen gevel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78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83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3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3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7831</meta:user-defined>
    <meta:user-defined meta:name="DCTERMS.abstract">Robert Boyleweg 7 - plaatsen gevel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obert Boyleweg 7 - plaatsen gevel reclame, Robert Boyleweg 7 2333CG Leiden</meta:user-defined>
    <meta:user-defined meta:name="DCTERMS.W3CDTF/DCTERMS.available">2024-08-01</meta:user-defined>
    <meta:user-defined meta:name="DCTERMS.W3CDTF/OVERHEIDop.jaargang">2024</meta:user-defined>
    <meta:user-defined meta:name="OVERHEIDop.externeBijlage">LEIDEN_202406_GFO_ZAKEN_811176_Samenvatting|exb-2024-29191</meta:user-defined>
    <meta:user-defined meta:name="OVERHEIDop.publicationIssue">319831</meta:user-defined>
    <meta:user-defined meta:name="OVERHEIDop.GmbID/DC.identifier">gmb-2024-319831</meta:user-defined>
    <meta:user-defined meta:name="OVERHEIDop.versieInformatie"/>
  </office:meta>
</office:document-meta>
</file>