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Van Beuningenlaan / De Driest, Maarsbergen, Melding  gebruik maken 5 jarige evenementenvergunning op 27 april 2024 (RX2024-00000098, 16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Van Beuningenlaan / De Driest, Maarsbergen, Melding  gebruik maken 5 jarige evenementenvergunning op 27 april 2024 (RX2024-00000098, 16 januar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98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0098</meta:user-defined>
    <meta:user-defined meta:name="DCTERMS.abstract">Van Beuningenlaan / De Driest, Maarsbergen, Melding  gebruik maken 5 jarige evenementenvergunning op 27 april 2024 (RX2024-00000098, 16 januar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Van Beuningenlaan / De Driest, Maarsbergen, Melding  gebruik maken 5 jarige evenementenvergunning op 27 april 2024 (RX2024-00000098, 16 januari 2024)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983</meta:user-defined>
    <meta:user-defined meta:name="OVERHEIDop.GmbID/DC.identifier">gmb-2024-31983</meta:user-defined>
    <meta:user-defined meta:name="OVERHEIDop.versieInformatie"/>
  </office:meta>
</office:document-meta>
</file>