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nieuwen dakkapel op achterdakvlak woning op het perceel Kapelweg 200, 3818 B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nieuwen van een dakkapel op het achterdakvlak van de woning op het perceel Kapelweg 200, 3818 BX Amersfoort</text:span>
          </text:p>
            <text:p text:style-name="common-al">De Gemeente Amersfoort heeft op 30-06-2024 een aanvraag voor een omgevingsvergunning ontvangen voor het vernieuwen van een dakkapel op het achterdakvlak van de woning op het perceel Kapelweg 200, 3818 BX Amersfoort, met kenmerk CLZ-000146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982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2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2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19</meta:user-defined>
    <dc:language>nl</dc:language>
    <meta:user-defined meta:name="OVERHEIDop.locatietype/OVERHEIDop.gebiedsmarkering">Punt</meta:user-defined>
    <meta:user-defined meta:name="DC.title">Ontvangen aanvraag omgevingsvergunning voor het vernieuwen dakkapel op achterdakvlak woning op het perceel Kapelweg 200, 3818 BX Amersfoor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824</meta:user-defined>
    <meta:user-defined meta:name="OVERHEIDop.GmbID/DC.identifier">gmb-2024-319824</meta:user-defined>
    <meta:user-defined meta:name="OVERHEIDop.versieInformatie"/>
  </office:meta>
</office:document-meta>
</file>