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diverse voorzieningen t.b.v. grondoverslag voor natuurontwikkeling Weimeren aan Polder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realiseren van diverse voorzieningen t.b.v. grondoverslag voor natuurontwikkeling Weimeren aan Polderweg Prinsenbeek. [Mogelijke toelichting en uitleg over activiteit].</text:p>
            <text:p text:style-name="common-al">De gemeente Breda heeft op [datum verlenging]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1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8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173</meta:user-defined>
    <meta:user-defined meta:name="DCTERMS.abstract">het realiseren van diverse voorzieningen t.b.v. grondoverslag voor natuurontwikkeling Weimeren</meta:user-defined>
    <dc:language>nl</dc:language>
    <meta:user-defined meta:name="OVERHEIDop.locatietype/OVERHEIDop.gebiedsmarkering">Punt</meta:user-defined>
    <meta:user-defined meta:name="DC.title">Verlengen van de beslistermijn voor het realiseren van diverse voorzieningen t.b.v. grondoverslag voor natuurontwikkeling Weimeren aan Polderweg Prinsenbee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81</meta:user-defined>
    <meta:user-defined meta:name="OVERHEIDop.GmbID/DC.identifier">gmb-2024-31981</meta:user-defined>
    <meta:user-defined meta:name="OVERHEIDop.versieInformatie"/>
  </office:meta>
</office:document-meta>
</file>