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Kids vakantie festival van 26 augustus 2024 t/m 26 augustus 2024 - Kastanjeplein 41, Kastanj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4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li 2024</text:p>
            <text:p text:style-name="common-al">
            <text:span text:style-name="nadrukvet">Omschrijving:</text:span> Kids vakantie festival van 26 augustus 2024 t/m 26 augustus 2024</text:p>
            <text:p text:style-name="common-al">
            <text:span text:style-name="nadrukvet">Locatie:</text:span> Kastanjeplein 41, Kastanje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8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Kids vakantie festival van 26 augustus 2024 t/m 26 augustus 2024 - Kastanjeplein 41, Kastanjeplei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08</meta:user-defined>
    <meta:user-defined meta:name="OVERHEIDop.GmbID/DC.identifier">gmb-2024-319808</meta:user-defined>
    <meta:user-defined meta:name="OVERHEIDop.versieInformatie"/>
  </office:meta>
</office:document-meta>
</file>